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547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1.298cm"/>
    </style:style>
    <style:style style:name="co12" style:family="table-column">
      <style:table-column-properties fo:break-before="auto" style:column-width="1.464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1.741cm"/>
    </style:style>
    <style:style style:name="co15" style:family="table-column">
      <style:table-column-properties fo:break-before="auto" style:column-width="1.686cm"/>
    </style:style>
    <style:style style:name="co16" style:family="table-column">
      <style:table-column-properties fo:break-before="auto" style:column-width="1.409cm"/>
    </style:style>
    <style:style style:name="co17" style:family="table-column">
      <style:table-column-properties fo:break-before="auto" style:column-width="1.63cm"/>
    </style:style>
    <style:style style:name="co18" style:family="table-column">
      <style:table-column-properties fo:break-before="auto" style:column-width="1.99cm"/>
    </style:style>
    <style:style style:name="co19" style:family="table-column">
      <style:table-column-properties fo:break-before="auto" style:column-width="1.52cm"/>
    </style:style>
    <style:style style:name="co20" style:family="table-column">
      <style:table-column-properties fo:break-before="auto" style:column-width="1.713cm"/>
    </style:style>
    <style:style style:name="co21" style:family="table-column">
      <style:table-column-properties fo:break-before="auto" style:column-width="1.769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2.018cm"/>
    </style:style>
    <style:style style:name="co24" style:family="table-column">
      <style:table-column-properties fo:break-before="auto" style:column-width="1.96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bold"/>
    </style:style>
    <style:style style:name="ce2" style:family="table-cell" style:parent-style-name="Default">
      <style:text-properties fo:font-style="italic"/>
    </style:style>
    <style:style style:name="ce3" style:family="table-cell" style:parent-style-name="Default">
      <style:text-properties fo:font-size="8pt" fo:font-style="italic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/>
    </style:style>
    <style:style style:name="ce10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/>
    </style:style>
    <style:style style:name="ce1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fo:font-weight="bold"/>
    </style:style>
    <style:style style:name="ce14" style:family="table-cell" style:parent-style-name="Default">
      <style:text-properties fo:font-size="7pt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="0.002cm solid #000000"/>
      <style:text-properties fo:font-size="8pt"/>
    </style:style>
    <style:style style:name="ce17" style:family="table-cell" style:parent-style-name="Default">
      <style:table-cell-properties fo:border="0.002cm solid #000000"/>
      <style:text-properties fo:font-size="7pt"/>
    </style:style>
    <style:style style:name="ce18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/>
    </style:style>
    <style:style style:name="ce20" style:family="table-cell" style:parent-style-name="Default">
      <style:table-cell-properties fo:border="0.002cm solid #000000"/>
      <style:text-properties fo:font-size="8pt" fo:font-weight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  <style:style style:name="ce23" style:family="table-cell" style:parent-style-name="Default">
      <style:table-cell-properties fo:border-bottom="none" fo:border-left="none" fo:border-right="0.002cm solid #000000" fo:border-top="0.002cm solid #000000"/>
      <style:text-properties fo:font-size="8pt"/>
    </style:style>
    <style:style style:name="ce24" style:family="table-cell" style:parent-style-name="Default">
      <style:table-cell-properties fo:border-bottom="0.002cm solid #000000" fo:border-left="none" fo:border-right="0.002cm solid #000000" fo:border-top="none"/>
      <style:text-properties fo:font-size="8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/>
    </style:style>
    <style:style style:name="ce26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/>
    </style:style>
    <style:style style:name="ce27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28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29" style:family="table-cell" style:parent-style-name="Default">
      <style:table-cell-properties fo:border="0.002cm solid #000000"/>
      <style:text-properties fo:font-size="6pt"/>
    </style:style>
    <style:style style:name="ce30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7pt"/>
    </style:style>
    <style:style style:name="ce3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7pt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style:text-align-source="value-type" style:repeat-content="false"/>
      <style:paragraph-properties fo:margin-left="0cm"/>
      <style:text-properties fo:font-size="8pt" fo:font-style="italic"/>
    </style:style>
    <style:style style:name="T1" style:family="text">
      <style:text-properties fo:font-size="7pt"/>
    </style:style>
    <style:style style:name="T2" style:family="text">
      <style:text-properties fo:font-size="6pt"/>
    </style:style>
  </office:automatic-styles>
  <office:body>
    <office:spreadsheet>
      <table:table table:name="Волод 8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1" office:value-type="string">
            <text:p>Ул. Володарского,8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8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4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1998,3 м2</text:p>
          </table:table-cell>
          <table:table-cell table:style-name="ce2" table:number-columns-repeated="3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Default" table:number-columns-repeated="6"/>
          <table:table-cell table:number-columns-repeated="5"/>
          <table:table-cell table:style-name="Default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-246974.97">
            <text:p>-246974,97</text:p>
          </table:table-cell>
          <table:table-cell table:style-name="ce14" office:value-type="string">
            <text:p>(перерасход)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Default" table:number-columns-repeated="6"/>
          <table:table-cell table:number-columns-repeated="5"/>
          <table:table-cell table:style-name="Default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344570.28">
            <text:p>344570,28</text:p>
          </table:table-cell>
          <table:table-cell table:style-name="ce7" office:value-type="float" office:value="307324.37">
            <text:p>307324,37</text:p>
          </table:table-cell>
          <table:table-cell table:style-name="ce7" office:value-type="float" office:value="201848.64">
            <text:p>201848,64</text:p>
          </table:table-cell>
          <table:table-cell table:style-name="ce7" office:value-type="float" office:value="58617.79">
            <text:p>58617,79</text:p>
          </table:table-cell>
          <table:table-cell table:style-name="ce12" table:formula="oooc:=SUM([.C12]-[.D12]-[.E12])" office:value-type="float" office:value="46857.94">
            <text:p>46857,94</text:p>
          </table:table-cell>
          <table:table-cell table:style-name="ce16" office:value-type="string" table:number-columns-spanned="2" table:number-rows-spanned="1">
            <text:p>Смена вентилей/сгонов кв.29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6" office:value-type="string">
            <text:p>2 / 3</text:p>
          </table:table-cell>
          <table:table-cell table:style-name="ce7" office:value-type="float" office:value="3383.55">
            <text:p>3383,55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table:style-name="ce17" office:value-type="string" table:number-columns-spanned="2" table:number-rows-spanned="1">
            <text:p>Смена труб ХВС,ГВС (сгоны) кв.24</text:p>
          </table:table-cell>
          <table:covered-table-cell table:style-name="ce16"/>
          <table:table-cell table:style-name="ce7" office:value-type="string">
            <text:p>м/шт</text:p>
          </table:table-cell>
          <table:table-cell table:style-name="ce6" office:value-type="string">
            <text:p>12 / 4</text:p>
          </table:table-cell>
          <table:table-cell table:style-name="ce7" office:value-type="float" office:value="10041.56">
            <text:p>10041,56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Смена труб отопл/вент/сгоны кв.16</text:p>
          </table:table-cell>
          <table:covered-table-cell table:style-name="ce16"/>
          <table:table-cell table:style-name="ce7" office:value-type="string">
            <text:p>м/шт</text:p>
          </table:table-cell>
          <table:table-cell table:style-name="ce7" office:value-type="string">
            <text:p>0,5 / 1 / 2</text:p>
          </table:table-cell>
          <table:table-cell table:style-name="ce7" office:value-type="float" office:value="2849.47">
            <text:p>2849,47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89.1906202705584">
            <text:p>89,2</text:p>
          </table:table-cell>
          <table:table-cell table:number-columns-repeated="4"/>
          <table:table-cell table:style-name="ce16" office:value-type="string" table:number-columns-spanned="2" table:number-rows-spanned="1">
            <text:p>Ремонт канализ.(<text:span text:style-name="T1">фасонина) кв,24</text:span>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97.69">
            <text:p>3797,69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Заделка отверстий кв.24</text:p>
          </table:table-cell>
          <table:covered-table-cell table:style-name="ce16"/>
          <table:table-cell table:style-name="ce7" office:value-type="string">
            <text:p>Отверст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6.66">
            <text:p>236,66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Ревизия т/узла (окраска)</text:p>
          </table:table-cell>
          <table:covered-table-cell table:style-name="ce16"/>
          <table:table-cell table:style-name="ce7" office:value-type="string">
            <text:p>М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7.8">
            <text:p>417,8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стояка канализ.кв. № 4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8 / 11 / 1</text:p>
          </table:table-cell>
          <table:table-cell table:style-name="ce4" office:value-type="float" office:value="9975.74">
            <text:p>9975,74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фасонина,кран шаров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радиатора кв.18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1,5 / 1 / 4</text:p>
          </table:table-cell>
          <table:table-cell table:style-name="ce4" office:value-type="float" office:value="2555.41">
            <text:p>2555,41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радиатор,сгон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Опиловка деревьев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7" office:value-type="float" office:value="2868.8">
            <text:p>2868,8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Ограждение цветников</text:p>
          </table:table-cell>
          <table:covered-table-cell table:style-name="ce16"/>
          <table:table-cell table:style-name="ce7" office:value-type="string">
            <text:p>М</text:p>
          </table:table-cell>
          <table:table-cell table:style-name="ce6" office:value-type="string">
            <text:p>36</text:p>
          </table:table-cell>
          <table:table-cell table:style-name="ce7" office:value-type="float" office:value="5580.77">
            <text:p>5580,77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стояка ХВС кв.6(труба,сгон)</text:p>
          </table:table-cell>
          <table:covered-table-cell table:style-name="ce16"/>
          <table:table-cell table:style-name="ce7" office:value-type="string">
            <text:p>м/шт</text:p>
          </table:table-cell>
          <table:table-cell table:style-name="ce6" office:value-type="string">
            <text:p>1 / 1</text:p>
          </table:table-cell>
          <table:table-cell table:style-name="ce7" office:value-type="float" office:value="868.24">
            <text:p>868,24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ГВС кв.1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0,5 / 2</text:p>
          </table:table-cell>
          <table:table-cell table:style-name="ce4" office:value-type="float" office:value="3957.78">
            <text:p>3957,78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<text:span text:style-name="T1">п/суш.кв.3,7,11,15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4 / 3</text:p>
          </table:table-cell>
          <table:table-cell table:style-name="ce4" office:value-type="float" office:value="8608.51">
            <text:p>8608,51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Ремонт розлива отопл.кв.18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6" office:value-type="string">
            <text:p>5(вент)</text:p>
          </table:table-cell>
          <table:table-cell table:style-name="ce7" office:value-type="float" office:value="2339.48">
            <text:p>2339,48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Ремонт освещения(к<text:span text:style-name="T1">абель,выкл)</text:span></text:p>
          </table:table-cell>
          <table:covered-table-cell table:style-name="ce16"/>
          <table:table-cell table:style-name="ce7" office:value-type="string">
            <text:p>м/шт</text:p>
          </table:table-cell>
          <table:table-cell table:style-name="ce6" office:value-type="string">
            <text:p>12 / 1</text:p>
          </table:table-cell>
          <table:table-cell table:style-name="ce7" office:value-type="float" office:value="1136.33">
            <text:p>1136,33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30])" office:value-type="float" office:value="58617.79">
            <text:p>58617,79</text:p>
          </table:table-cell>
          <table:table-cell/>
        </table:table-row>
        <table:table-row table:style-name="ro1">
          <table:table-cell table:style-name="Default" table:number-columns-repeated="6"/>
          <table:table-cell table:number-columns-repeated="5"/>
          <table:table-cell table:style-name="Default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-200117.03">
            <text:p>-200117,03</text:p>
          </table:table-cell>
          <table:table-cell table:style-name="ce14" office:value-type="string">
            <text:p>(перерасход)</text:p>
          </table:table-cell>
          <table:table-cell table:number-columns-repeated="4"/>
          <table:table-cell table:style-name="Default"/>
        </table:table-row>
      </table:table>
      <table:table table:name="Жд 1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6"/>
        <table:table-column table:style-name="co3" table:default-cell-style-name="Default"/>
        <table:table-column table:style-name="co6" table:default-cell-style-name="Default"/>
        <table:table-column table:style-name="co7" table:default-cell-style-name="ce7"/>
        <table:table-column table:style-name="co1" table:default-cell-style-name="ce7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office:value-type="string">
            <text:p>Ул. Ж/дорожная, 1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2" table:number-columns-repeated="5"/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6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1927,8 м2</text:p>
          </table:table-cell>
          <table:table-cell table:style-name="ce2"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-139002.06">
            <text:p>-139002,06</text:p>
          </table:table-cell>
          <table:table-cell table:style-name="ce14" office:value-type="string">
            <text:p>(перерасход)</text:p>
          </table:table-cell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332741.28">
            <text:p>332741,28</text:p>
          </table:table-cell>
          <table:table-cell table:style-name="ce7" office:value-type="float" office:value="288246.7">
            <text:p>288246,7</text:p>
          </table:table-cell>
          <table:table-cell table:style-name="ce7" office:value-type="float" office:value="194873.24">
            <text:p>194873,24</text:p>
          </table:table-cell>
          <table:table-cell table:style-name="ce7" office:value-type="float" office:value="107775.26">
            <text:p>107775,26</text:p>
          </table:table-cell>
          <table:table-cell table:style-name="ce12" table:formula="oooc:=SUM([.C12]-[.D12]-[.E12])" office:value-type="float" office:value="-14401.8">
            <text:p>-14401,8</text:p>
          </table:table-cell>
          <table:table-cell office:value-type="string" table:number-columns-spanned="2" table:number-rows-spanned="1">
            <text:p>Смена спускников на чердаке</text:p>
          </table:table-cell>
          <table:covered-table-cell/>
          <table:table-cell table:style-name="ce7" office:value-type="string">
            <text:p>Шт</text:p>
          </table:table-cell>
          <table:table-cell table:style-name="ce6" office:value-type="string">
            <text:p>2 / 2</text:p>
          </table:table-cell>
          <table:table-cell office:value-type="float" office:value="3201.37">
            <text:p>3201,37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office:value-type="string" table:number-columns-spanned="2" table:number-rows-spanned="1">
            <text:p>(вентиль,сгон)</text:p>
          </table:table-cell>
          <table:covered-table-cell/>
          <table:table-cell table:style-name="ce7" table:number-columns-repeated="2"/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труб отопл/вент.кв.33</text:p>
          </table:table-cell>
          <table:covered-table-cell/>
          <table:table-cell table:style-name="ce7" office:value-type="string">
            <text:p>м/шт</text:p>
          </table:table-cell>
          <table:table-cell table:style-name="ce6" office:value-type="string">
            <text:p>6 / 2</text:p>
          </table:table-cell>
          <table:table-cell office:value-type="float" office:value="8965.03">
            <text:p>8965,03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86.6278749664003">
            <text:p>86,6</text:p>
          </table:table-cell>
          <table:table-cell table:number-columns-repeated="4"/>
          <table:table-cell office:value-type="string" table:number-columns-spanned="2" table:number-rows-spanned="1">
            <text:p>Ревизия т/узла (задвиж.вент)</text:p>
          </table:table-cell>
          <table:covered-table-cell/>
          <table:table-cell table:style-name="ce7" office:value-type="string">
            <text:p>Шт</text:p>
          </table:table-cell>
          <table:table-cell table:style-name="ce6" office:value-type="string">
            <text:p>2 / 3</text:p>
          </table:table-cell>
          <table:table-cell office:value-type="float" office:value="8278.93">
            <text:p>8278,93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Смена труб ГВС/вент/сгонов кв.17</text:p>
          </table:table-cell>
          <table:covered-table-cell/>
          <table:table-cell table:style-name="ce28" office:value-type="string">
            <text:p>м/шт</text:p>
          </table:table-cell>
          <table:table-cell table:style-name="ce6" office:value-type="string">
            <text:p>1 / 2 / 5</text:p>
          </table:table-cell>
          <table:table-cell office:value-type="float" office:value="3906.56">
            <text:p>3906,56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.кв.1<text:span text:style-name="T1">7(фасонина</text:span></text:p>
          </table:table-cell>
          <table:covered-table-cell/>
          <table:table-cell table:style-name="ce7" office:value-type="string">
            <text:p>Шт</text:p>
          </table:table-cell>
          <table:table-cell table:style-name="ce7" office:value-type="float" office:value="3">
            <text:p>3</text:p>
          </table:table-cell>
          <table:table-cell office:value-type="float" office:value="2308.37">
            <text:p>2308,37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я т/узла (Окраска)</text:p>
          </table:table-cell>
          <table:covered-table-cell/>
          <table:table-cell table:style-name="ce7" office:value-type="string">
            <text:p>М2</text:p>
          </table:table-cell>
          <table:table-cell table:style-name="ce7" office:value-type="float" office:value="15.4">
            <text:p>15,4</text:p>
          </table:table-cell>
          <table:table-cell office:value-type="float" office:value="6129.96">
            <text:p>6129,96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</text:p>
          </table:table-cell>
          <table:covered-table-cell/>
          <table:table-cell table:style-name="ce7" office:value-type="string">
            <text:p>М2</text:p>
          </table:table-cell>
          <table:table-cell table:style-name="ce7" office:value-type="float" office:value="3">
            <text:p>3</text:p>
          </table:table-cell>
          <table:table-cell office:value-type="float" office:value="2131.96">
            <text:p>2131,96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ХВС кв.№ 35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1,1 / 2</text:p>
          </table:table-cell>
          <table:table-cell table:style-name="ce4" office:value-type="float" office:value="1035.87">
            <text:p>1035,87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сгон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батарей кв.15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3 / 3 / 18</text:p>
          </table:table-cell>
          <table:table-cell table:style-name="ce4" office:value-type="float" office:value="6382.82">
            <text:p>6382,82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радиатор б/у,сгон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отопления <text:span text:style-name="T1">кв.21</text:span></text:p>
          </table:table-cell>
          <table:covered-table-cell/>
          <table:table-cell table:style-name="ce7" office:value-type="string">
            <text:p>М</text:p>
          </table:table-cell>
          <table:table-cell table:style-name="ce6" office:value-type="string">
            <text:p>1</text:p>
          </table:table-cell>
          <table:table-cell office:value-type="float" office:value="677.91">
            <text:p>677,91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радиат.кв 21(<text:span text:style-name="T1">рад.б/у,сгон</text:span></text:p>
          </table:table-cell>
          <table:covered-table-cell/>
          <table:table-cell table:style-name="ce7" office:value-type="string">
            <text:p>Шт</text:p>
          </table:table-cell>
          <table:table-cell table:style-name="ce6" office:value-type="string">
            <text:p>1 / 2</text:p>
          </table:table-cell>
          <table:table-cell office:value-type="float" office:value="826.61">
            <text:p>826,61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 деревьев</text:p>
          </table:table-cell>
          <table:covered-table-cell/>
          <table:table-cell table:style-name="ce7" office:value-type="string">
            <text:p>Шт</text:p>
          </table:table-cell>
          <table:table-cell table:style-name="ce6" office:value-type="string">
            <text:p>6</text:p>
          </table:table-cell>
          <table:table-cell office:value-type="float" office:value="12580.01">
            <text:p>12580,01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2</text:p>
          </table:table-cell>
          <table:covered-table-cell/>
          <table:table-cell table:style-name="ce7"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48318.18">
            <text:p>48318,18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тройников на стояках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1,5 / 3</text:p>
          </table:table-cell>
          <table:table-cell table:style-name="ce4" office:value-type="float" office:value="3031.68">
            <text:p>3031,68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)кв.19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29])" office:value-type="float" office:value="107775.26">
            <text:p>107775,26</text:p>
          </table:table-cell>
          <table:table-cell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-153403.86">
            <text:p>-153403,86</text:p>
          </table:table-cell>
          <table:table-cell table:style-name="ce14" office:value-type="string">
            <text:p>(перерасход)</text:p>
          </table:table-cell>
          <table:table-cell table:style-name="Default"/>
          <table:table-cell table:number-columns-repeated="2"/>
          <table:table-cell table:style-name="Default" table:number-columns-repeated="2"/>
        </table:table-row>
      </table:table>
      <table:table table:name="КМаркса 14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6"/>
        <table:table-column table:style-name="co2" table:default-cell-style-name="ce7"/>
        <table:table-column table:style-name="co8" table:default-cell-style-name="Default"/>
        <table:table-column table:style-name="co7" table:default-cell-style-name="ce7"/>
        <table:table-column table:style-name="co1" table:default-cell-style-name="ce7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Ул.К.Маркса,1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2" table:number-columns-repeated="5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60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2056,2 м2</text:p>
          </table:table-cell>
          <table:table-cell table:style-name="ce2" table:number-columns-repeated="3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51763.35">
            <text:p>51763,35</text:p>
          </table:table-cell>
          <table:table-cell table:style-name="ce14" office:value-type="string">
            <text:p>(экономия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431432.76">
            <text:p>431432,76</text:p>
          </table:table-cell>
          <table:table-cell table:style-name="ce7" office:value-type="float" office:value="398183.77">
            <text:p>398183,77</text:p>
          </table:table-cell>
          <table:table-cell table:style-name="ce7" office:value-type="float" office:value="252732.66">
            <text:p>252732,66</text:p>
          </table:table-cell>
          <table:table-cell table:style-name="ce7" office:value-type="float" office:value="155603.6">
            <text:p>155603,6</text:p>
          </table:table-cell>
          <table:table-cell table:style-name="ce12" table:formula="oooc:=SUM([.C12]-[.D12]-[.E12])" office:value-type="float" office:value="-10152.49">
            <text:p>-10152,49</text:p>
          </table:table-cell>
          <table:table-cell office:value-type="string" table:number-columns-spanned="2" table:number-rows-spanned="1">
            <text:p>Смена труб ХВС/вент.кв.35</text:p>
          </table:table-cell>
          <table:covered-table-cell/>
          <table:table-cell office:value-type="string">
            <text:p>м/шт</text:p>
          </table:table-cell>
          <table:table-cell table:style-name="ce6" office:value-type="string">
            <text:p>1 / 1</text:p>
          </table:table-cell>
          <table:table-cell office:value-type="float" office:value="2601.19">
            <text:p>2601,19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office:value-type="string" table:number-columns-spanned="2" table:number-rows-spanned="1">
            <text:p>Ремонт освещения п.3 <text:span text:style-name="T1">(выключ)</text:span>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128.67">
            <text:p>128,67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ХВС</text:p>
          </table:table-cell>
          <table:covered-table-cell/>
          <table:table-cell office:value-type="string">
            <text:p>м/шт</text:p>
          </table:table-cell>
          <table:table-cell table:style-name="ce31" office:value-type="string">
            <text:p>5,2 / 3<text:span text:style-name="T1">(сгон</text:span>)</text:p>
          </table:table-cell>
          <table:table-cell office:value-type="float" office:value="5666.41">
            <text:p>5666,41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92.2933552843785">
            <text:p>92,3</text:p>
          </table:table-cell>
          <table:table-cell table:number-columns-repeated="4"/>
          <table:table-cell office:value-type="string" table:number-columns-spanned="2" table:number-rows-spanned="1">
            <text:p>Установка двери в подвал</text:p>
          </table:table-cell>
          <table:covered-table-cell/>
          <table:table-cell office:value-type="string">
            <text:p>Полот/зам</text:p>
          </table:table-cell>
          <table:table-cell table:style-name="ce6" office:value-type="string">
            <text:p>1 / 1</text:p>
          </table:table-cell>
          <table:table-cell office:value-type="float" office:value="2935.72">
            <text:p>2935,72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ХВС кв.2,6,10</text:p>
          </table:table-cell>
          <table:covered-table-cell/>
          <table:table-cell office:value-type="string">
            <text:p>м/шт</text:p>
          </table:table-cell>
          <table:table-cell table:style-name="ce6" office:value-type="string">
            <text:p>12 / 2 / 22</text:p>
          </table:table-cell>
          <table:table-cell office:value-type="float" office:value="14621.96">
            <text:p>14621,96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.т/у (ревиз.задв.окраска</text:p>
          </table:table-cell>
          <table:covered-table-cell/>
          <table:table-cell office:value-type="string">
            <text:p>шт/м2</text:p>
          </table:table-cell>
          <table:table-cell table:style-name="ce6" office:value-type="string">
            <text:p>5 / 9,6</text:p>
          </table:table-cell>
          <table:table-cell office:value-type="float" office:value="7789.12">
            <text:p>7789,12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п.1 </text:p>
          </table:table-cell>
          <table:covered-table-cell/>
          <table:table-cell office:value-type="string">
            <text:p>М</text:p>
          </table:table-cell>
          <table:table-cell table:style-name="ce6" office:value-type="string">
            <text:p>0,5</text:p>
          </table:table-cell>
          <table:table-cell office:value-type="float" office:value="805.15">
            <text:p>805,1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9" office:value-type="string" table:number-columns-spanned="2" table:number-rows-spanned="1">
            <text:p><text:span text:style-name="T1">Смена труб ХВС кв.9</text:span>(труба,вент,сгон)</text:p>
          </table:table-cell>
          <table:covered-table-cell/>
          <table:table-cell office:value-type="string">
            <text:p>м/шт</text:p>
          </table:table-cell>
          <table:table-cell table:style-name="ce6" office:value-type="string">
            <text:p>3,5/2/11</text:p>
          </table:table-cell>
          <table:table-cell office:value-type="float" office:value="5378.6">
            <text:p>5378,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труб ГВС кв.10(<text:span text:style-name="T1">труба,сгон)</text:span></text:p>
          </table:table-cell>
          <table:covered-table-cell/>
          <table:table-cell office:value-type="string">
            <text:p>м/шт</text:p>
          </table:table-cell>
          <table:table-cell table:style-name="ce6" office:value-type="string">
            <text:p>3,5 / 5</text:p>
          </table:table-cell>
          <table:table-cell office:value-type="float" office:value="3523.86">
            <text:p>3523,8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розлива ХВС(<text:span text:style-name="T1">вент,сгон</text:span></text:p>
          </table:table-cell>
          <table:covered-table-cell/>
          <table:table-cell office:value-type="string">
            <text:p>м/шт</text:p>
          </table:table-cell>
          <table:table-cell table:style-name="ce6" office:value-type="string">
            <text:p>2 / 2</text:p>
          </table:table-cell>
          <table:table-cell office:value-type="float" office:value="1183.72">
            <text:p>1183,72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стояков отоплен.батар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72/3/62/13</text:p>
          </table:table-cell>
          <table:table-cell table:style-name="ce4" office:value-type="float" office:value="84587.84">
            <text:p>84587,84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30" office:value-type="string" table:number-columns-spanned="2" table:number-rows-spanned="1">
            <text:p>(труба,вентиль,сгон,радиат) п.1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крана на батареи к<text:span text:style-name="T1">в.17</text:span>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(вент)</text:p>
          </table:table-cell>
          <table:table-cell office:value-type="float" office:value="377.73">
            <text:p>377,7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радиаторов кв.17</text:p>
          </table:table-cell>
          <table:covered-table-cell table:style-name="ce23"/>
          <table:table-cell table:style-name="ce4" office:value-type="string">
            <text:p>Шт/м/шт</text:p>
          </table:table-cell>
          <table:table-cell table:style-name="ce26" office:value-type="string">
            <text:p>1 / 2 / 4</text:p>
          </table:table-cell>
          <table:table-cell table:style-name="ce4" office:value-type="float" office:value="7794.45">
            <text:p>7794,45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радиатор,труба,вентиль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стояков на чердаке</text:p>
          </table:table-cell>
          <table:covered-table-cell table:style-name="ce24"/>
          <table:table-cell table:style-name="ce5" office:value-type="string">
            <text:p>Шт</text:p>
          </table:table-cell>
          <table:table-cell table:style-name="ce27" office:value-type="string">
            <text:p>4</text:p>
          </table:table-cell>
          <table:table-cell table:style-name="ce5" office:value-type="float" office:value="1673.01">
            <text:p>1673,01</text:p>
          </table:table-cell>
          <table:table-cell table:style-name="ce5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ГВС кв.6,7,10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м/шт</text:p>
          </table:table-cell>
          <table:table-cell table:style-name="ce4" office:value-type="float" office:value="14501.15">
            <text:p>14501,15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канализации</text:p>
          </table:table-cell>
          <table:covered-table-cell table:style-name="ce24"/>
          <table:table-cell table:style-name="ce5" office:value-type="string">
            <text:p>М</text:p>
          </table:table-cell>
          <table:table-cell table:style-name="ce27" office:value-type="string">
            <text:p>1</text:p>
          </table:table-cell>
          <table:table-cell table:style-name="ce5" office:value-type="float" office:value="814.81">
            <text:p>814,81</text:p>
          </table:table-cell>
          <table:table-cell table:style-name="ce5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стояка отопл.кв.21,43</text:p>
          </table:table-cell>
          <table:covered-table-cell table:style-name="ce24"/>
          <table:table-cell table:style-name="ce5" office:value-type="string">
            <text:p>Шт</text:p>
          </table:table-cell>
          <table:table-cell table:style-name="ce27" office:value-type="string">
            <text:p>2(вент)</text:p>
          </table:table-cell>
          <table:table-cell table:style-name="ce5" office:value-type="float" office:value="1220.21">
            <text:p>1220,21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33])" office:value-type="float" office:value="155603.6">
            <text:p>155603,6</text:p>
          </table:table-cell>
          <table:table-cell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41610.86">
            <text:p>41610,86</text:p>
          </table:table-cell>
          <table:table-cell table:style-name="ce14" office:value-type="string">
            <text:p>(экономия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Кал 23" table:style-name="ta1" table:print="false">
        <table:table-column table:style-name="co1" table:number-columns-repeated="5" table:default-cell-style-name="ce8"/>
        <table:table-column table:style-name="co9" table:default-cell-style-name="ce8"/>
        <table:table-column table:style-name="co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 Калинина,23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70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5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3200,2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-73847.18">
            <text:p>-73847,18</text:p>
          </table:table-cell>
          <table:table-cell table:style-name="ce14" office:value-type="string">
            <text:p>(перерасход)</text:p>
          </table:table-cell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531681">
            <text:p>531681</text:p>
          </table:table-cell>
          <table:table-cell table:style-name="ce7" office:value-type="float" office:value="502729.09">
            <text:p>502729,09</text:p>
          </table:table-cell>
          <table:table-cell table:style-name="ce7" office:value-type="float" office:value="303187.62">
            <text:p>303187,62</text:p>
          </table:table-cell>
          <table:table-cell table:style-name="ce7" office:value-type="float" office:value="68944.86">
            <text:p>68944,86</text:p>
          </table:table-cell>
          <table:table-cell table:style-name="ce12" table:formula="oooc:=SUM([.C12]-[.D12]-[.E12])" office:value-type="float" office:value="130596.61">
            <text:p>130596,61</text:p>
          </table:table-cell>
          <table:table-cell table:style-name="ce16" office:value-type="string" table:number-columns-spanned="2" table:number-rows-spanned="1">
            <text:p>Смена канал.труб/унитаза</text:p>
          </table:table-cell>
          <table:covered-table-cell table:style-name="ce16"/>
          <table:table-cell table:style-name="ce7" office:value-type="string">
            <text:p>м/шт</text:p>
          </table:table-cell>
          <table:table-cell table:style-name="ce6" office:value-type="string">
            <text:p>3 / 1</text:p>
          </table:table-cell>
          <table:table-cell table:style-name="ce7" office:value-type="float" office:value="3410.69">
            <text:p>3410,69</text:p>
          </table:table-cell>
          <table:table-cell table:style-name="ce7"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table:style-name="ce16" office:value-type="string" table:number-columns-spanned="2" table:number-rows-spanned="1">
            <text:p>Смена труб ГВС кв.44</text:p>
          </table:table-cell>
          <table:covered-table-cell table:style-name="ce16"/>
          <table:table-cell table:style-name="ce7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7" office:value-type="float" office:value="3101.13">
            <text:p>3101,13</text:p>
          </table:table-cell>
          <table:table-cell table:style-name="ce7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Смена провода/ автом.кв.35</text:p>
          </table:table-cell>
          <table:covered-table-cell table:style-name="ce16"/>
          <table:table-cell table:style-name="ce7" office:value-type="string">
            <text:p>м/шт</text:p>
          </table:table-cell>
          <table:table-cell table:style-name="ce6" office:value-type="string">
            <text:p>10 / 1</text:p>
          </table:table-cell>
          <table:table-cell table:style-name="ce7" office:value-type="float" office:value="798.52">
            <text:p>798,52</text:p>
          </table:table-cell>
          <table:table-cell table:style-name="ce7" office:value-type="string">
            <text:p>Февраль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94.5546464891542">
            <text:p>94,6</text:p>
          </table:table-cell>
          <table:table-cell table:number-columns-repeated="4"/>
          <table:table-cell table:style-name="ce16" office:value-type="string" table:number-columns-spanned="2" table:number-rows-spanned="1">
            <text:p>Ремонт кровли кв. № 33</text:p>
          </table:table-cell>
          <table:covered-table-cell table:style-name="ce16"/>
          <table:table-cell table:style-name="ce7" office:value-type="string">
            <text:p>М2</text:p>
          </table:table-cell>
          <table:table-cell table:style-name="ce6" office:value-type="string">
            <text:p>5,5</text:p>
          </table:table-cell>
          <table:table-cell table:style-name="ce7" office:value-type="float" office:value="1452.98">
            <text:p>1452,98</text:p>
          </table:table-cell>
          <table:table-cell table:style-name="ce7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визия т/обмен(ремонт ввода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6 / 2</text:p>
          </table:table-cell>
          <table:table-cell table:style-name="ce4" office:value-type="float" office:value="28793.18">
            <text:p>28793,18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Отопления (труба,вентиль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Ремонт фасада</text:p>
          </table:table-cell>
          <table:covered-table-cell table:style-name="ce16"/>
          <table:table-cell table:style-name="ce7" office:value-type="string">
            <text:p>М2</text:p>
          </table:table-cell>
          <table:table-cell table:style-name="ce6" office:value-type="string">
            <text:p>4</text:p>
          </table:table-cell>
          <table:table-cell table:style-name="ce7" office:value-type="float" office:value="2066.27">
            <text:p>2066,27</text:p>
          </table:table-cell>
          <table:table-cell table:style-name="ce7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Замена задвижек в т/узле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7" office:value-type="float" office:value="2302.59">
            <text:p>2302,59</text:p>
          </table:table-cell>
          <table:table-cell table:style-name="ce7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канализ.кв.22</text:p>
          </table:table-cell>
          <table:covered-table-cell table:style-name="ce23"/>
          <table:table-cell table:style-name="ce4" office:value-type="string">
            <text:p>М/ шт</text:p>
          </table:table-cell>
          <table:table-cell table:style-name="ce26" office:value-type="string">
            <text:p>2,5 / 4</text:p>
          </table:table-cell>
          <table:table-cell table:style-name="ce4" office:value-type="float" office:value="2204.51">
            <text:p>2204,51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фасонина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Смена труб ГВС кв.4(<text:span text:style-name="T2">труба,вент,сгон</text:span></text:p>
          </table:table-cell>
          <table:covered-table-cell table:style-name="ce16"/>
          <table:table-cell table:style-name="ce7" office:value-type="string">
            <text:p>м/шт</text:p>
          </table:table-cell>
          <table:table-cell table:style-name="ce6" office:value-type="string">
            <text:p>7/2/4</text:p>
          </table:table-cell>
          <table:table-cell table:style-name="ce7" office:value-type="float" office:value="8293.38">
            <text:p>8293,38</text:p>
          </table:table-cell>
          <table:table-cell table:style-name="ce7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Ремонт стояка ХВС <text:span text:style-name="T2">кв.28(вент.сгон)</text:span>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7" office:value-type="float" office:value="772.51">
            <text:p>772,51</text:p>
          </table:table-cell>
          <table:table-cell table:style-name="ce7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электр.в подвале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2,5/1/2</text:p>
          </table:table-cell>
          <table:table-cell table:style-name="ce4" office:value-type="float" office:value="4128.67">
            <text:p>4128,67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кабель,выключ.ламп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ен.<text:span text:style-name="T1">в подвале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6 / 8</text:p>
          </table:table-cell>
          <table:table-cell table:style-name="ce4" office:value-type="float" office:value="5649.25">
            <text:p>5649,25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сгон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Монтаж эл.проводки для насоса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13 / 2</text:p>
          </table:table-cell>
          <table:table-cell table:style-name="ce4" office:value-type="float" office:value="4224.11">
            <text:p>4224,11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кабель, автомат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Ремонт эл.проводки (кабель)</text:p>
          </table:table-cell>
          <table:covered-table-cell table:style-name="ce16"/>
          <table:table-cell table:style-name="ce7" office:value-type="string">
            <text:p>М</text:p>
          </table:table-cell>
          <table:table-cell table:style-name="ce6" office:value-type="string">
            <text:p>5</text:p>
          </table:table-cell>
          <table:table-cell table:style-name="ce7" office:value-type="float" office:value="950.94">
            <text:p>950,94</text:p>
          </table:table-cell>
          <table:table-cell table:style-name="ce7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Смена вентиля кв.20,35,51-67</text:p>
          </table:table-cell>
          <table:covered-table-cell table:style-name="ce24"/>
          <table:table-cell table:style-name="ce5" office:value-type="string">
            <text:p>Шт</text:p>
          </table:table-cell>
          <table:table-cell table:style-name="ce27" office:value-type="string">
            <text:p>2</text:p>
          </table:table-cell>
          <table:table-cell table:style-name="ce5" office:value-type="float" office:value="796.13">
            <text:p>796,13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31])" office:value-type="float" office:value="68944.86">
            <text:p>68944,86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56749.43">
            <text:p>56749,43</text:p>
          </table:table-cell>
          <table:table-cell table:style-name="ce14" office:value-type="string">
            <text:p>(экономия)</text:p>
          </table:table-cell>
          <table:table-cell table:number-columns-repeated="5"/>
        </table:table-row>
      </table:table>
      <table:table table:name="Хар 10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6"/>
        <table:table-column table:style-name="co13" table:default-cell-style-name="ce7"/>
        <table:table-column table:style-name="co14" table:default-cell-style-name="ce6"/>
        <table:table-column table:style-name="co14" table:default-cell-style-name="ce7"/>
        <table:table-column table:style-name="co1" table:default-cell-style-name="ce7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Харьковская,10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9</text:p>
          </table:table-cell>
          <table:table-cell table:style-name="ce3" office:value-type="string">
            <text:p>Подъезд-6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4288,1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-140106.72">
            <text:p>-140106,72</text:p>
          </table:table-cell>
          <table:table-cell table:style-name="ce14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689139.73">
            <text:p>689139,73</text:p>
          </table:table-cell>
          <table:table-cell table:style-name="ce7" office:value-type="float" office:value="718583.67">
            <text:p>718583,67</text:p>
          </table:table-cell>
          <table:table-cell table:style-name="ce7" office:value-type="float" office:value="385296.06">
            <text:p>385296,06</text:p>
          </table:table-cell>
          <table:table-cell table:style-name="ce7" office:value-type="float" office:value="200496.24">
            <text:p>200496,24</text:p>
          </table:table-cell>
          <table:table-cell table:style-name="ce12" table:formula="oooc:=SUM([.C12]-[.D12]-[.E12])" office:value-type="float" office:value="132791.37">
            <text:p>132791,37</text:p>
          </table:table-cell>
          <table:table-cell office:value-type="string" table:number-columns-spanned="2" table:number-rows-spanned="1">
            <text:p>Ремонт ГВС (вент,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3 / 3</text:p>
          </table:table-cell>
          <table:table-cell office:value-type="float" office:value="3767.53">
            <text:p>3767,53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office:value-type="string" table:number-columns-spanned="2" table:number-rows-spanned="1">
            <text:p>Ремонт стояка отопл.(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049.57">
            <text:p>1049,57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я т/узла (задвижки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3397.91">
            <text:p>3397,91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104.272564578449">
            <text:p>104,3</text:p>
          </table:table-cell>
          <table:table-cell table:number-columns-repeated="4"/>
          <table:table-cell office:value-type="string" table:number-columns-spanned="2" table:number-rows-spanned="1">
            <text:p>Ремонт стояка ГВС (вент.сгон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2486.82">
            <text:p>2486,82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.стояка(<text:span text:style-name="T1">фасонина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3,5 / 2</text:p>
          </table:table-cell>
          <table:table-cell office:value-type="float" office:value="5012.69">
            <text:p>5012,69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стояка водосточ.труб</text:p>
          </table:table-cell>
          <table:covered-table-cell/>
          <table:table-cell office:value-type="string">
            <text:p>М</text:p>
          </table:table-cell>
          <table:table-cell office:value-type="string">
            <text:p>3</text:p>
          </table:table-cell>
          <table:table-cell office:value-type="float" office:value="6411.79">
            <text:p>6411,79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ГВС (вент.сгон</text:p>
          </table:table-cell>
          <table:covered-table-cell/>
          <table:table-cell office:value-type="string">
            <text:p>М</text:p>
          </table:table-cell>
          <table:table-cell office:value-type="string">
            <text:p>11 / 2 / 4</text:p>
          </table:table-cell>
          <table:table-cell office:value-type="float" office:value="10002.34">
            <text:p>10002,34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ения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4 / 3</text:p>
          </table:table-cell>
          <table:table-cell table:style-name="ce4" office:value-type="float" office:value="4539.58">
            <text:p>4539,58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<text:s/>кв.№ 2-5(трубы,сгоны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 № 58</text:p>
          </table:table-cell>
          <table:covered-table-cell/>
          <table:table-cell office:value-type="string">
            <text:p>М2</text:p>
          </table:table-cell>
          <table:table-cell office:value-type="string">
            <text:p>15</text:p>
          </table:table-cell>
          <table:table-cell office:value-type="float" office:value="3818.43">
            <text:p>3818,43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 № 78-79</text:p>
          </table:table-cell>
          <table:covered-table-cell/>
          <table:table-cell office:value-type="string">
            <text:p>М2</text:p>
          </table:table-cell>
          <table:table-cell office:value-type="string">
            <text:p>75</text:p>
          </table:table-cell>
          <table:table-cell office:value-type="float" office:value="18323.44">
            <text:p>18323,44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прибора РТД (вентиль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4228.13">
            <text:p>4228,13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ХВС кв. № 17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1 / 1 / 4</text:p>
          </table:table-cell>
          <table:table-cell table:style-name="ce4" office:value-type="float" office:value="2216.46">
            <text:p>2216,46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одостока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1113.6">
            <text:p>1113,6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челей (труба,стойка</text:p>
          </table:table-cell>
          <table:covered-table-cell/>
          <table:table-cell office:value-type="string">
            <text:p>м/шт</text:p>
          </table:table-cell>
          <table:table-cell office:value-type="string">
            <text:p>6 / 3</text:p>
          </table:table-cell>
          <table:table-cell office:value-type="float" office:value="2927.03">
            <text:p>2927,03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ора кв.3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80.03">
            <text:p>580,03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 № 43</text:p>
          </table:table-cell>
          <table:covered-table-cell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2950.96">
            <text:p>2950,9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.стояка отопл. кв.29(труба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9</text:p>
          </table:table-cell>
          <table:table-cell office:value-type="float" office:value="4853.77">
            <text:p>4853,77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008.21">
            <text:p>4008,21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околя</text:p>
          </table:table-cell>
          <table:covered-table-cell/>
          <table:table-cell office:value-type="string">
            <text:p>М2</text:p>
          </table:table-cell>
          <table:table-cell office:value-type="string">
            <text:p>402</text:p>
          </table:table-cell>
          <table:table-cell office:value-type="float" office:value="66829.25">
            <text:p>66829,25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кв.76(<text:span text:style-name="T1">патрон)</text:span>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67.24">
            <text:p>367,24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одостока (стеклоизол)</text:p>
          </table:table-cell>
          <table:covered-table-cell/>
          <table:table-cell office:value-type="string">
            <text:p>М2</text:p>
          </table:table-cell>
          <table:table-cell office:value-type="string">
            <text:p>12</text:p>
          </table:table-cell>
          <table:table-cell office:value-type="float" office:value="3983.12">
            <text:p>3983,12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<text:span text:style-name="T1">межпанельнвх швов кв.89</text:span></text:p>
          </table:table-cell>
          <table:covered-table-cell/>
          <table:table-cell office:value-type="string">
            <text:p>М</text:p>
          </table:table-cell>
          <table:table-cell office:value-type="string">
            <text:p>10</text:p>
          </table:table-cell>
          <table:table-cell office:value-type="float" office:value="3243.16">
            <text:p>3243,16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</text:p>
          </table:table-cell>
          <table:covered-table-cell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7943.36">
            <text:p>7943,36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 п.1,2</text:p>
          </table:table-cell>
          <table:covered-table-cell/>
          <table:table-cell office:value-type="string">
            <text:p>М2</text:p>
          </table:table-cell>
          <table:table-cell office:value-type="string">
            <text:p>15,7</text:p>
          </table:table-cell>
          <table:table-cell office:value-type="float" office:value="12678.54">
            <text:p>12678,54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ения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11 / 1</text:p>
          </table:table-cell>
          <table:table-cell table:style-name="ce4" office:value-type="float" office:value="13741.14">
            <text:p>13741,14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кв.61-73(труба,вентиль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 п.3,2</text:p>
          </table:table-cell>
          <table:covered-table-cell/>
          <table:table-cell office:value-type="string">
            <text:p>М2</text:p>
          </table:table-cell>
          <table:table-cell office:value-type="string">
            <text:p>13,6</text:p>
          </table:table-cell>
          <table:table-cell office:value-type="float" office:value="9118.67">
            <text:p>9118,67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проводки (кабель)</text:p>
          </table:table-cell>
          <table:covered-table-cell/>
          <table:table-cell office:value-type="string">
            <text:p>М</text:p>
          </table:table-cell>
          <table:table-cell office:value-type="string">
            <text:p>6</text:p>
          </table:table-cell>
          <table:table-cell office:value-type="float" office:value="903.47">
            <text:p>903,47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41])" office:value-type="float" office:value="200496.24">
            <text:p>200496,24</text:p>
          </table:table-cell>
          <table:table-cell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-7315.34999999995">
            <text:p>-7315,35</text:p>
          </table:table-cell>
          <table:table-cell table:style-name="ce14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Строит 2б" table:style-name="ta1" table:print="false">
        <table:table-column table:style-name="co1" table:number-columns-repeated="6" table:default-cell-style-name="ce8"/>
        <table:table-column table:style-name="co1" table:default-cell-style-name="ce19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1" office:value-type="string">
            <text:p>Ул. Строительная, 2б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60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3243,5 м2</text:p>
          </table:table-cell>
          <table:table-cell table:style-name="ce2" table:number-columns-repeated="3"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Default"/>
          <table:table-cell table:style-name="ce32"/>
          <table:table-cell table:style-name="Default" table:number-columns-repeated="5"/>
          <table:table-cell table:number-columns-repeated="4"/>
          <table:table-cell table:style-name="Default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115861.73">
            <text:p>115861,73</text:p>
          </table:table-cell>
          <table:table-cell table:style-name="ce14" office:value-type="string">
            <text:p>(экономия)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Default" table:number-columns-repeated="7"/>
          <table:table-cell table:number-columns-repeated="4"/>
          <table:table-cell table:style-name="Default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560045.58">
            <text:p>560045,58</text:p>
          </table:table-cell>
          <table:table-cell table:style-name="ce7" office:value-type="float" office:value="566134.06">
            <text:p>566134,06</text:p>
          </table:table-cell>
          <table:table-cell table:style-name="ce7" office:value-type="float" office:value="328073.7">
            <text:p>328073,7</text:p>
          </table:table-cell>
          <table:table-cell table:style-name="ce7" office:value-type="float" office:value="205208.74">
            <text:p>205208,74</text:p>
          </table:table-cell>
          <table:table-cell table:style-name="ce12" table:formula="oooc:=SUM([.C12]-[.D12]-[.E12])" office:value-type="float" office:value="32851.6200000001">
            <text:p>32851,62</text:p>
          </table:table-cell>
          <table:table-cell table:style-name="ce16" office:value-type="string" table:number-columns-spanned="2" table:number-rows-spanned="1">
            <text:p>Смена вент./сгон отопл.кв.19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7" office:value-type="float" office:value="2439.3">
            <text:p>2439,3</text:p>
          </table:table-cell>
          <table:table-cell table:style-name="ce7"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table:style-name="ce16" office:value-type="string" table:number-columns-spanned="2" table:number-rows-spanned="1">
            <text:p>Ремонт освещения (выключ)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7" office:value-type="float" office:value="100.63">
            <text:p>100,63</text:p>
          </table:table-cell>
          <table:table-cell table:style-name="ce7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Смена труб ХВС/вент/сгонов кв.35</text:p>
          </table:table-cell>
          <table:covered-table-cell table:style-name="ce16"/>
          <table:table-cell table:style-name="ce7" office:value-type="string">
            <text:p>м/шт</text:p>
          </table:table-cell>
          <table:table-cell table:style-name="ce6" office:value-type="string">
            <text:p>3 / 1 / 3</text:p>
          </table:table-cell>
          <table:table-cell table:style-name="ce7" office:value-type="float" office:value="4697.25">
            <text:p>4697,25</text:p>
          </table:table-cell>
          <table:table-cell table:style-name="ce7" office:value-type="string">
            <text:p>Март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101.087140085991">
            <text:p>101,1</text:p>
          </table:table-cell>
          <table:table-cell table:number-columns-repeated="4"/>
          <table:table-cell table:style-name="ce17" office:value-type="string" table:number-columns-spanned="2" table:number-rows-spanned="1">
            <text:p>Смена труб отопл/сгонов кв.23</text:p>
          </table:table-cell>
          <table:covered-table-cell table:style-name="ce16"/>
          <table:table-cell table:style-name="ce7" office:value-type="string">
            <text:p>м/шт</text:p>
          </table:table-cell>
          <table:table-cell table:style-name="ce6" office:value-type="string">
            <text:p>3 / 3</text:p>
          </table:table-cell>
          <table:table-cell table:style-name="ce7" office:value-type="float" office:value="3977.74">
            <text:p>3977,74</text:p>
          </table:table-cell>
          <table:table-cell table:style-name="ce7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розлива отопления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2 / 2 /3</text:p>
          </table:table-cell>
          <table:table-cell table:style-name="ce4" office:value-type="float" office:value="3610.41">
            <text:p>3610,41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,сгон)</text:p>
          </table:table-cell>
          <table:covered-table-cell table:style-name="ce24"/>
          <table:table-cell table:style-name="ce5"/>
          <table:table-cell table:style-name="ce27"/>
          <table:table-cell table:style-name="ce5"/>
          <table:table-cell/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Установка лавочек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6" office:value-type="string">
            <text:p>4</text:p>
          </table:table-cell>
          <table:table-cell table:style-name="ce7" office:value-type="float" office:value="11832.65">
            <text:p>11832,65</text:p>
          </table:table-cell>
          <table:table-cell table:style-name="ce7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Покраска малых форм</text:p>
          </table:table-cell>
          <table:covered-table-cell table:style-name="ce16"/>
          <table:table-cell table:style-name="ce7" office:value-type="string">
            <text:p>М2</text:p>
          </table:table-cell>
          <table:table-cell table:style-name="ce6" office:value-type="string">
            <text:p>0,1</text:p>
          </table:table-cell>
          <table:table-cell table:style-name="ce7" office:value-type="float" office:value="1396.97">
            <text:p>1396,97</text:p>
          </table:table-cell>
          <table:table-cell table:style-name="ce7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Ограждение цветника</text:p>
          </table:table-cell>
          <table:covered-table-cell table:style-name="ce16"/>
          <table:table-cell table:style-name="ce7" office:value-type="string">
            <text:p>М</text:p>
          </table:table-cell>
          <table:table-cell table:style-name="ce6" office:value-type="string">
            <text:p>10</text:p>
          </table:table-cell>
          <table:table-cell table:style-name="ce7" office:value-type="float" office:value="2414.06">
            <text:p>2414,06</text:p>
          </table:table-cell>
          <table:table-cell table:style-name="ce7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Ремонт эл.щитка(автомат)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6" office:value-type="string">
            <text:p>6</text:p>
          </table:table-cell>
          <table:table-cell table:style-name="ce7" office:value-type="float" office:value="3299.37">
            <text:p>3299,37</text:p>
          </table:table-cell>
          <table:table-cell table:style-name="ce7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стояка ХВС кв.49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5 / 1 / 3</text:p>
          </table:table-cell>
          <table:table-cell table:style-name="ce4" office:value-type="float" office:value="6754.4">
            <text:p>6754,4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 table:style-name="ce27"/>
          <table:table-cell table:style-name="ce5"/>
          <table:table-cell/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Ремонт розлива ХВС(<text:span text:style-name="T1">труба,вент)</text:span></text:p>
          </table:table-cell>
          <table:covered-table-cell table:style-name="ce16"/>
          <table:table-cell table:style-name="ce7" office:value-type="string">
            <text:p>м/шт</text:p>
          </table:table-cell>
          <table:table-cell table:style-name="ce6" office:value-type="string">
            <text:p>104 / 28</text:p>
          </table:table-cell>
          <table:table-cell table:style-name="ce7" office:value-type="float" office:value="124290.53">
            <text:p>124290,53</text:p>
          </table:table-cell>
          <table:table-cell table:style-name="ce7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ГВС кв.2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4 / 2</text:p>
          </table:table-cell>
          <table:table-cell table:style-name="ce4" office:value-type="float" office:value="3378.71">
            <text:p>3378,71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сгон)</text:p>
          </table:table-cell>
          <table:covered-table-cell table:style-name="ce24"/>
          <table:table-cell table:style-name="ce5"/>
          <table:table-cell table:style-name="ce27"/>
          <table:table-cell table:style-name="ce5"/>
          <table:table-cell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визия т/у,смена задвижек</text:p>
          </table:table-cell>
          <table:covered-table-cell table:style-name="ce23"/>
          <table:table-cell table:style-name="ce4" office:value-type="string">
            <text:p>Шт / м2</text:p>
          </table:table-cell>
          <table:table-cell table:style-name="ce26" office:value-type="string">
            <text:p>3 / 8,5</text:p>
          </table:table-cell>
          <table:table-cell table:style-name="ce4" office:value-type="float" office:value="10134.02">
            <text:p>10134,02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задвижка,окраска)</text:p>
          </table:table-cell>
          <table:covered-table-cell table:style-name="ce24"/>
          <table:table-cell table:style-name="ce5"/>
          <table:table-cell table:style-name="ce27"/>
          <table:table-cell table:style-name="ce5"/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 кв.50(<text:span text:style-name="T2">труба,сгон</text:span></text:p>
          </table:table-cell>
          <table:covered-table-cell table:style-name="ce24"/>
          <table:table-cell table:style-name="ce5" office:value-type="string">
            <text:p>м/шт</text:p>
          </table:table-cell>
          <table:table-cell table:style-name="ce27" office:value-type="string">
            <text:p>5 / 8</text:p>
          </table:table-cell>
          <table:table-cell table:style-name="ce5" office:value-type="float" office:value="3961.47">
            <text:p>3961,47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озырька</text:p>
          </table:table-cell>
          <table:covered-table-cell table:style-name="ce24"/>
          <table:table-cell table:style-name="ce5" office:value-type="string">
            <text:p>М2</text:p>
          </table:table-cell>
          <table:table-cell table:style-name="ce27" office:value-type="string">
            <text:p>10</text:p>
          </table:table-cell>
          <table:table-cell table:style-name="ce5" office:value-type="float" office:value="2950.96">
            <text:p>2950,9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озырька,кровли кв,59</text:p>
          </table:table-cell>
          <table:covered-table-cell table:style-name="ce24"/>
          <table:table-cell table:style-name="ce5" office:value-type="string">
            <text:p>М2</text:p>
          </table:table-cell>
          <table:table-cell table:style-name="ce27" office:value-type="string">
            <text:p>15 / 15</text:p>
          </table:table-cell>
          <table:table-cell table:style-name="ce5" office:value-type="float" office:value="10001.28">
            <text:p>10001,28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ов ХВС,ГВС <text:span text:style-name="T1">кв.5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0,5/2/2</text:p>
          </table:table-cell>
          <table:table-cell table:style-name="ce4" office:value-type="float" office:value="1440.24">
            <text:p>1440,24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,сгон)</text:p>
          </table:table-cell>
          <table:covered-table-cell table:style-name="ce24"/>
          <table:table-cell table:style-name="ce5"/>
          <table:table-cell table:style-name="ce27"/>
          <table:table-cell table:style-name="ce5"/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</text:p>
          </table:table-cell>
          <table:covered-table-cell table:style-name="ce24"/>
          <table:table-cell table:style-name="ce5" office:value-type="string">
            <text:p>М2</text:p>
          </table:table-cell>
          <table:table-cell table:style-name="ce27" office:value-type="string">
            <text:p>5</text:p>
          </table:table-cell>
          <table:table-cell table:style-name="ce5" office:value-type="float" office:value="1841.53">
            <text:p>1841,53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розлива отопл.<text:span text:style-name="T1">кв.43,51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2 / 2</text:p>
          </table:table-cell>
          <table:table-cell table:style-name="ce4" office:value-type="float" office:value="5410.17">
            <text:p>5410,17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 table:style-name="ce24"/>
          <table:table-cell table:style-name="ce5"/>
          <table:table-cell table:style-name="ce27"/>
          <table:table-cell table:style-name="ce5"/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.щитка кв.50 (автом</text:p>
          </table:table-cell>
          <table:covered-table-cell table:style-name="ce24"/>
          <table:table-cell table:style-name="ce5" office:value-type="string">
            <text:p>Шт</text:p>
          </table:table-cell>
          <table:table-cell table:style-name="ce27" office:value-type="string">
            <text:p>2</text:p>
          </table:table-cell>
          <table:table-cell table:style-name="ce5" office:value-type="float" office:value="1277.05">
            <text:p>1277,05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37])" office:value-type="float" office:value="205208.74">
            <text:p>205208,74</text:p>
          </table:table-cell>
          <table:table-cell table:style-name="ce7"/>
        </table:table-row>
        <table:table-row table:style-name="ro1">
          <table:table-cell table:style-name="Default" table:number-columns-repeated="7"/>
          <table:table-cell table:number-columns-repeated="4"/>
          <table:table-cell table:style-name="Default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148713.35">
            <text:p>148713,35</text:p>
          </table:table-cell>
          <table:table-cell table:style-name="ce14" office:value-type="string">
            <text:p>(экономия)</text:p>
          </table:table-cell>
          <table:table-cell table:number-columns-repeated="4"/>
          <table:table-cell table:style-name="Default"/>
        </table:table-row>
      </table:table>
      <table:table table:name="Окт 5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 Октябрьская,5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60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5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2772,1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83223.97">
            <text:p>83223,97</text:p>
          </table:table-cell>
          <table:table-cell table:style-name="ce14" office:value-type="string">
            <text:p>(экономия)</text:p>
          </table:table-cell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477854.64">
            <text:p>477854,64</text:p>
          </table:table-cell>
          <table:table-cell table:style-name="ce7" office:value-type="float" office:value="459987.25">
            <text:p>459987,25</text:p>
          </table:table-cell>
          <table:table-cell table:style-name="ce7" office:value-type="float" office:value="279926.46">
            <text:p>279926,46</text:p>
          </table:table-cell>
          <table:table-cell table:style-name="ce7" office:value-type="float" office:value="41597.65">
            <text:p>41597,65</text:p>
          </table:table-cell>
          <table:table-cell table:style-name="ce12" table:formula="oooc:=SUM([.C12]-[.D12]-[.E12])" office:value-type="float" office:value="138463.14">
            <text:p>138463,14</text:p>
          </table:table-cell>
          <table:table-cell table:style-name="ce16" office:value-type="string" table:number-columns-spanned="2" table:number-rows-spanned="1">
            <text:p>Ремонт канализ.кв.30 (труба)</text:p>
          </table:table-cell>
          <table:covered-table-cell table:style-name="ce16"/>
          <table:table-cell table:style-name="ce7" office:value-type="string">
            <text:p>М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1994.32">
            <text:p>1994,32</text:p>
          </table:table-cell>
          <table:table-cell table:style-name="ce7" office:value-type="string">
            <text:p>май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table:style-name="ce16" office:value-type="string" table:number-columns-spanned="2" table:number-rows-spanned="1">
            <text:p>Ремонт крыльца под.№ 2</text:p>
          </table:table-cell>
          <table:covered-table-cell table:style-name="ce16"/>
          <table:table-cell table:style-name="ce7" office:value-type="string">
            <text:p>М2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610.03">
            <text:p>610,03</text:p>
          </table:table-cell>
          <table:table-cell table:style-name="ce7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Ремонт козырька</text:p>
          </table:table-cell>
          <table:covered-table-cell table:style-name="ce16"/>
          <table:table-cell table:style-name="ce7" office:value-type="string">
            <text:p>М2</text:p>
          </table:table-cell>
          <table:table-cell table:style-name="ce7" office:value-type="float" office:value="2.9">
            <text:p>2,9</text:p>
          </table:table-cell>
          <table:table-cell table:style-name="ce7" office:value-type="float" office:value="2612.51">
            <text:p>2612,51</text:p>
          </table:table-cell>
          <table:table-cell table:style-name="ce7" office:value-type="string">
            <text:p>Июнь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96.2609152440165">
            <text:p>96,3</text:p>
          </table:table-cell>
          <table:table-cell table:number-columns-repeated="4"/>
          <table:table-cell table:style-name="ce16" office:value-type="string" table:number-columns-spanned="2" table:number-rows-spanned="1">
            <text:p>Ремонт эл.щитка (автомат)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55.1">
            <text:p>855,1</text:p>
          </table:table-cell>
          <table:table-cell table:style-name="ce7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33" office:value-type="string" table:number-columns-spanned="2" table:number-rows-spanned="1">
            <text:p>Ремонт стояка ХВС,ГВС кв.32,35,38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8,5 / 2 / 14</text:p>
          </table:table-cell>
          <table:table-cell table:style-name="ce4" office:value-type="float" office:value="9639.87">
            <text:p>9639,87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ХВС кв.38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3,5 / 3 / 7</text:p>
          </table:table-cell>
          <table:table-cell table:style-name="ce4" office:value-type="float" office:value="4851.98">
            <text:p>4851,98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канализ.стояка</text:p>
          </table:table-cell>
          <table:covered-table-cell table:style-name="ce23"/>
          <table:table-cell table:style-name="ce4" office:value-type="string">
            <text:p>М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2711.85">
            <text:p>2711,85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Кв.32-35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Смена труб ГВС кв.33(<text:span text:style-name="T2">труба,сгон</text:span>)</text:p>
          </table:table-cell>
          <table:covered-table-cell table:style-name="ce16"/>
          <table:table-cell table:style-name="ce7" office:value-type="string">
            <text:p>м/шт</text:p>
          </table:table-cell>
          <table:table-cell table:style-name="ce6" office:value-type="string">
            <text:p>1 / 1</text:p>
          </table:table-cell>
          <table:table-cell table:style-name="ce7" office:value-type="float" office:value="790.89">
            <text:p>790,89</text:p>
          </table:table-cell>
          <table:table-cell table:style-name="ce7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Смена канализацион.труб <text:span text:style-name="T1">кв,27</text:span></text:p>
          </table:table-cell>
          <table:covered-table-cell table:style-name="ce16"/>
          <table:table-cell table:style-name="ce7" office:value-type="string">
            <text:p>М</text:p>
          </table:table-cell>
          <table:table-cell table:style-name="ce6" office:value-type="string">
            <text:p>1,5</text:p>
          </table:table-cell>
          <table:table-cell table:style-name="ce7" office:value-type="float" office:value="1255.53">
            <text:p>1255,53</text:p>
          </table:table-cell>
          <table:table-cell table:style-name="ce7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Ремонт ВРУ(кабель,автомат)</text:p>
          </table:table-cell>
          <table:covered-table-cell table:style-name="ce16"/>
          <table:table-cell table:style-name="ce7" office:value-type="string">
            <text:p>м/шт</text:p>
          </table:table-cell>
          <table:table-cell table:style-name="ce6" office:value-type="string">
            <text:p>4 / 12</text:p>
          </table:table-cell>
          <table:table-cell table:style-name="ce7" office:value-type="float" office:value="12460.1">
            <text:p>12460,1</text:p>
          </table:table-cell>
          <table:table-cell table:style-name="ce7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Ремонт стояка ХВС кв.4(вент)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7" office:value-type="float" office:value="589.44">
            <text:p>589,44</text:p>
          </table:table-cell>
          <table:table-cell table:style-name="ce7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крана на стояке ХВС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6" office:value-type="string">
            <text:p>1</text:p>
          </table:table-cell>
          <table:table-cell table:style-name="ce4" office:value-type="float" office:value="698.32">
            <text:p>698,32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кв.№46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Смена вентиля кв,15</text:p>
          </table:table-cell>
          <table:covered-table-cell table:style-name="ce24"/>
          <table:table-cell table:style-name="ce5" office:value-type="string">
            <text:p>Шт</text:p>
          </table:table-cell>
          <table:table-cell table:style-name="ce27" office:value-type="string">
            <text:p>6</text:p>
          </table:table-cell>
          <table:table-cell table:style-name="ce5" office:value-type="float" office:value="2527.71">
            <text:p>2527,71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28])" office:value-type="float" office:value="41597.65">
            <text:p>41597,65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221687.11">
            <text:p>221687,11</text:p>
          </table:table-cell>
          <table:table-cell table:style-name="ce14" office:value-type="string">
            <text:p>(экономия)</text:p>
          </table:table-cell>
          <table:table-cell table:number-columns-repeated="5"/>
        </table:table-row>
      </table:table>
      <table:table table:name="Лен 45" table:style-name="ta1" table:print="false">
        <table:table-column table:style-name="co1" table:number-columns-repeated="6" table:default-cell-style-name="ce8"/>
        <table:table-column table:style-name="co1" table:default-cell-style-name="ce16"/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Ул. Ленина, 45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30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3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1781,7 м2</text:p>
          </table:table-cell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23424.37">
            <text:p>23424,37</text:p>
          </table:table-cell>
          <table:table-cell table:style-name="ce14" office:value-type="string">
            <text:p>(экономия)</text:p>
          </table:table-cell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306089.91">
            <text:p>306089,91</text:p>
          </table:table-cell>
          <table:table-cell table:style-name="ce7" office:value-type="float" office:value="321829.38">
            <text:p>321829,38</text:p>
          </table:table-cell>
          <table:table-cell table:style-name="ce7" office:value-type="float" office:value="179228.7">
            <text:p>179228,7</text:p>
          </table:table-cell>
          <table:table-cell table:style-name="ce7" office:value-type="float" office:value="25931.72">
            <text:p>25931,72</text:p>
          </table:table-cell>
          <table:table-cell table:style-name="ce12" table:formula="oooc:=SUM([.C12]-[.D12]-[.E12])" office:value-type="float" office:value="116668.96">
            <text:p>116668,96</text:p>
          </table:table-cell>
          <table:table-cell table:style-name="ce18" office:value-type="string" table:number-columns-spanned="2" table:number-rows-spanned="1">
            <text:p>Уст-ка дет.площадки</text:p>
          </table:table-cell>
          <table:covered-table-cell table:style-name="ce23"/>
          <table:table-cell table:style-name="ce4" office:value-type="string">
            <text:p>М3</text:p>
          </table:table-cell>
          <table:table-cell table:style-name="ce4" office:value-type="float" office:value="0.75">
            <text:p>0,75</text:p>
          </table:table-cell>
          <table:table-cell table:style-name="ce4" office:value-type="float" office:value="20337.59">
            <text:p>20337,59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table:style-name="ce19" office:value-type="string" table:number-columns-spanned="2" table:number-rows-spanned="1">
            <text:p>(качели двойные,турник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освещения л/кл(свет,ламп)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7" office:value-type="float" office:value="869.14">
            <text:p>869,14</text:p>
          </table:table-cell>
          <table:table-cell table:style-name="ce7" office:value-type="string">
            <text:p>Октябрь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105.142106775098">
            <text:p>105,1</text:p>
          </table:table-cell>
          <table:table-cell table:number-columns-repeated="4"/>
          <table:table-cell table:style-name="ce18" office:value-type="string" table:number-columns-spanned="2" table:number-rows-spanned="1">
            <text:p>Ремонт стояка отопл.кв.16,17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0,5/ 1</text:p>
          </table:table-cell>
          <table:table-cell table:style-name="ce4" office:value-type="float" office:value="4724.99">
            <text:p>4724,99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)</text:p>
          </table:table-cell>
          <table:covered-table-cell table:style-name="ce24"/>
          <table:table-cell table:style-name="ce5" table:number-columns-repeated="3"/>
          <table:table-cell table:style-name="ce34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6"/>
          <table:table-cell table:style-name="ce7" table:number-columns-repeated="3"/>
          <table:table-cell table:style-name="ce35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6"/>
          <table:table-cell table:style-name="ce7" table:number-columns-repeated="3"/>
          <table:table-cell table:style-name="ce35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6"/>
          <table:table-cell table:style-name="ce7" table:number-columns-repeated="3"/>
          <table:table-cell table:style-name="ce35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6"/>
          <table:table-cell table:style-name="ce7" table:number-columns-repeated="3"/>
          <table:table-cell table:style-name="ce35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6"/>
          <table:table-cell table:style-name="ce7" table:number-columns-repeated="3"/>
          <table:table-cell table:style-name="ce35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6"/>
          <table:table-cell table:style-name="ce7" table:number-columns-repeated="3"/>
          <table:table-cell table:style-name="ce35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6"/>
          <table:table-cell table:style-name="ce7" table:number-columns-repeated="3"/>
          <table:table-cell table:style-name="ce35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6"/>
          <table:table-cell table:style-name="ce7" table:number-columns-repeated="3"/>
          <table:table-cell table:style-name="ce35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6"/>
          <table:table-cell table:style-name="ce7" table:number-columns-repeated="3"/>
          <table:table-cell table:style-name="ce35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6"/>
          <table:table-cell table:style-name="ce16" table:number-columns-repeated="3"/>
          <table:table-cell table:style-name="ce35"/>
        </table:table-row>
        <table:table-row table:style-name="ro1">
          <table:table-cell table:number-columns-repeated="6"/>
          <table:table-cell table:style-name="ce8" table:number-columns-spanned="2" table:number-rows-spanned="1"/>
          <table:covered-table-cell table:style-name="ce8"/>
          <table:table-cell table:style-name="ce8"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27])" office:value-type="float" office:value="25931.72">
            <text:p>25931,72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140093.33">
            <text:p>140093,33</text:p>
          </table:table-cell>
          <table:table-cell table:style-name="ce14" office:value-type="string">
            <text:p>(экономия)</text:p>
          </table:table-cell>
          <table:table-cell table:number-columns-repeated="5"/>
        </table:table-row>
      </table:table>
      <table:table table:name="Лен 43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6"/>
        <table:table-column table:style-name="co13" table:default-cell-style-name="ce7"/>
        <table:table-column table:style-name="co20" table:default-cell-style-name="ce6"/>
        <table:table-column table:style-name="co21" table:default-cell-style-name="ce7"/>
        <table:table-column table:style-name="co1" table:default-cell-style-name="ce7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Ленина, 43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6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3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826,3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12129.59">
            <text:p>12129,59</text:p>
          </table:table-cell>
          <table:table-cell table:style-name="ce14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131798.94">
            <text:p>131798,94</text:p>
          </table:table-cell>
          <table:table-cell table:style-name="ce7" office:value-type="float" office:value="121312.77">
            <text:p>121312,77</text:p>
          </table:table-cell>
          <table:table-cell table:style-name="ce7" office:value-type="float" office:value="77613.36">
            <text:p>77613,36</text:p>
          </table:table-cell>
          <table:table-cell table:style-name="ce7" office:value-type="float" office:value="4696.92">
            <text:p>4696,92</text:p>
          </table:table-cell>
          <table:table-cell table:style-name="ce12" table:formula="oooc:=SUM([.C12]-[.D12]-[.E12])" office:value-type="float" office:value="39002.49">
            <text:p>39002,49</text:p>
          </table:table-cell>
          <table:table-cell office:value-type="string" table:number-columns-spanned="2" table:number-rows-spanned="1">
            <text:p>Ремонт освещ п.1<text:span text:style-name="T1">(патрон,ламп)</text:span>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392.21">
            <text:p>392,21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table:style-name="ce18" office:value-type="string" table:number-columns-spanned="2" table:number-rows-spanned="1">
            <text:p>Ремонт стояка отопления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0,5 / 1</text:p>
          </table:table-cell>
          <table:table-cell table:style-name="ce4" office:value-type="float" office:value="4304.71">
            <text:p>4304,71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92.0438130989521">
            <text:p>92,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27])" office:value-type="float" office:value="4696.92">
            <text:p>4696,92</text:p>
          </table:table-cell>
          <table:table-cell/>
        </table:table-row>
        <table:table-row table:style-name="ro1">
          <table:table-cell table:style-name="Default" table:number-columns-repeated="8"/>
          <table:table-cell table:style-name="ce32" table:number-columns-repeated="4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51132.08">
            <text:p>51132,08</text:p>
          </table:table-cell>
          <table:table-cell table:style-name="ce14" office:value-type="string">
            <text:p>(экономия)</text:p>
          </table:table-cell>
          <table:table-cell table:style-name="Default" table:number-columns-repeated="5"/>
        </table:table-row>
      </table:table>
      <table:table table:name="Лен 41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6"/>
        <table:table-column table:style-name="co7" table:default-cell-style-name="ce7"/>
        <table:table-column table:style-name="co22" table:number-columns-repeated="2" table:default-cell-style-name="ce7"/>
        <table:table-column table:style-name="co1" table:default-cell-style-name="ce7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Ленина, 41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27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3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1278,7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5423.76">
            <text:p>5423,76</text:p>
          </table:table-cell>
          <table:table-cell table:style-name="ce14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204716.11">
            <text:p>204716,11</text:p>
          </table:table-cell>
          <table:table-cell table:style-name="ce7" office:value-type="float" office:value="179274.63">
            <text:p>179274,63</text:p>
          </table:table-cell>
          <table:table-cell table:style-name="ce7" office:value-type="float" office:value="119841.61">
            <text:p>119841,61</text:p>
          </table:table-cell>
          <table:table-cell table:style-name="ce7" office:value-type="float" office:value="6809.99">
            <text:p>6809,99</text:p>
          </table:table-cell>
          <table:table-cell table:style-name="ce12" table:formula="oooc:=SUM([.C12]-[.D12]-[.E12])" office:value-type="float" office:value="52623.03">
            <text:p>52623,03</text:p>
          </table:table-cell>
          <table:table-cell office:value-type="string" table:number-columns-spanned="2" table:number-rows-spanned="1">
            <text:p>Установка и покраска лавочек</text:p>
          </table:table-cell>
          <table:covered-table-cell/>
          <table:table-cell office:value-type="string">
            <text:p>Шт</text:p>
          </table:table-cell>
          <table:table-cell office:value-type="float" office:value="2">
            <text:p>2</text:p>
          </table:table-cell>
          <table:table-cell office:value-type="float" office:value="5414.88">
            <text:p>5414,88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office:value-type="string" table:number-columns-spanned="2" table:number-rows-spanned="1">
            <text:p>Ремонт освещения (светильн)</text:p>
          </table:table-cell>
          <table:covered-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746.4">
            <text:p>746,4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сгона кв. № 13</text:p>
          </table:table-cell>
          <table:covered-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648.71">
            <text:p>648,71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87.5723117247587">
            <text:p>87,6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27])" office:value-type="float" office:value="6809.99">
            <text:p>6809,99</text:p>
          </table:table-cell>
          <table:table-cell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58046.79">
            <text:p>58046,79</text:p>
          </table:table-cell>
          <table:table-cell table:style-name="ce14" office:value-type="string">
            <text:p>(экономия)</text:p>
          </table:table-cell>
          <table:table-cell table:style-name="Default" table:number-columns-repeated="5"/>
        </table:table-row>
      </table:table>
      <table:table table:name="Лен 36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6"/>
        <table:table-column table:style-name="co7" table:default-cell-style-name="ce7"/>
        <table:table-column table:style-name="co14" table:default-cell-style-name="ce6"/>
        <table:table-column table:style-name="co23" table:default-cell-style-name="ce7"/>
        <table:table-column table:style-name="co1" table:default-cell-style-name="ce7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Ленина, 36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8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3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1098,8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38146.39">
            <text:p>38146,39</text:p>
          </table:table-cell>
          <table:table-cell table:style-name="ce14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187051.38">
            <text:p>187051,38</text:p>
          </table:table-cell>
          <table:table-cell table:style-name="ce7" office:value-type="float" office:value="184837.59">
            <text:p>184837,59</text:p>
          </table:table-cell>
          <table:table-cell table:style-name="ce7" office:value-type="float" office:value="109416.6">
            <text:p>109416,6</text:p>
          </table:table-cell>
          <table:table-cell table:style-name="ce7" office:value-type="float" office:value="1935.48">
            <text:p>1935,48</text:p>
          </table:table-cell>
          <table:table-cell table:style-name="ce12" table:formula="oooc:=SUM([.C12]-[.D12]-[.E12])" office:value-type="float" office:value="73485.51">
            <text:p>73485,51</text:p>
          </table:table-cell>
          <table:table-cell office:value-type="string" table:number-columns-spanned="2" table:number-rows-spanned="1">
            <text:p>Ремонт эл.проводки</text:p>
          </table:table-cell>
          <table:covered-table-cell/>
          <table:table-cell office:value-type="string">
            <text:p>Шт</text:p>
          </table:table-cell>
          <table:table-cell office:value-type="string">
            <text:p>1 / 1 / 5</text:p>
          </table:table-cell>
          <table:table-cell office:value-type="float" office:value="644.33">
            <text:p>644,33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office:value-type="string" table:number-columns-spanned="2" table:number-rows-spanned="1">
            <text:p>(разетка,патрон,лампы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ХВС кв.5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6" office:value-type="string">
            <text:p>1 / 2</text:p>
          </table:table-cell>
          <table:table-cell table:style-name="ce4" office:value-type="float" office:value="632.23">
            <text:p>632,23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98.8164802633373">
            <text:p>98,8</text:p>
          </table:table-cell>
          <table:table-cell table:number-columns-repeated="4"/>
          <table:table-cell table:style-name="ce19" office:value-type="string" table:number-columns-spanned="2" table:number-rows-spanned="1">
            <text:p>(вентиль,сгон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одостока(<text:span text:style-name="T1">труба,колено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2 / 1</text:p>
          </table:table-cell>
          <table:table-cell office:value-type="float" office:value="658.92">
            <text:p>658,92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27])" office:value-type="float" office:value="1935.48">
            <text:p>1935,48</text:p>
          </table:table-cell>
          <table:table-cell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111631.9">
            <text:p>111631,9</text:p>
          </table:table-cell>
          <table:table-cell table:style-name="ce14" office:value-type="string">
            <text:p>(экономия)</text:p>
          </table:table-cell>
          <table:table-cell table:style-name="Default" table:number-columns-repeated="5"/>
        </table:table-row>
      </table:table>
      <table:table table:name="Лен 19" table:style-name="ta1" table:print="false">
        <table:table-column table:style-name="co1" table:number-columns-repeated="6" table:default-cell-style-name="ce8"/>
        <table:table-column table:style-name="co1" table:default-cell-style-name="ce19"/>
        <table:table-column table:style-name="co1" table:default-cell-style-name="ce24"/>
        <table:table-column table:style-name="co19" table:default-cell-style-name="ce5"/>
        <table:table-column table:style-name="co3" table:default-cell-style-name="ce27"/>
        <table:table-column table:style-name="co19" table:default-cell-style-name="ce5"/>
        <table:table-column table:style-name="co1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Ленина, 19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75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36" office:value-type="string">
            <text:p>3101,2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-77752.66">
            <text:p>-77752,66</text:p>
          </table:table-cell>
          <table:table-cell table:style-name="ce14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534601.68">
            <text:p>534601,68</text:p>
          </table:table-cell>
          <table:table-cell table:style-name="ce7" office:value-type="float" office:value="532371.77">
            <text:p>532371,77</text:p>
          </table:table-cell>
          <table:table-cell table:style-name="ce7" office:value-type="float" office:value="313169.16">
            <text:p>313169,16</text:p>
          </table:table-cell>
          <table:table-cell table:style-name="ce7" office:value-type="float" office:value="244842.84">
            <text:p>244842,84</text:p>
          </table:table-cell>
          <table:table-cell table:style-name="ce12" table:formula="oooc:=SUM([.C12]-[.D12]-[.E12])" office:value-type="float" office:value="-25640.23">
            <text:p>-25640,23</text:p>
          </table:table-cell>
          <table:table-cell table:style-name="ce16" office:value-type="string" table:number-columns-spanned="2" table:number-rows-spanned="1">
            <text:p>Ремонт подъезда № 3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808.47">
            <text:p>48808,47</text:p>
          </table:table-cell>
          <table:table-cell table:style-name="ce7"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table:style-name="ce16" office:value-type="string" table:number-columns-spanned="2" table:number-rows-spanned="1">
            <text:p>Замена светильника под. <text:s/>1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3.05">
            <text:p>753,05</text:p>
          </table:table-cell>
          <table:table-cell table:style-name="ce7" office:value-type="string">
            <text:p>Янва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эл.проводки в подвале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6" office:value-type="string">
            <text:p>1 / 2</text:p>
          </table:table-cell>
          <table:table-cell table:style-name="ce4" office:value-type="float" office:value="16101.28">
            <text:p>16101,28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99.5828838397964">
            <text:p>99,6</text:p>
          </table:table-cell>
          <table:table-cell table:number-columns-repeated="4"/>
          <table:table-cell office:value-type="string" table:number-columns-spanned="2" table:number-rows-spanned="1">
            <text:p>(щит,автомат)</text:p>
          </table:table-cell>
          <table:covered-table-cell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Смена крана ХВС кв.11вент/сг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7" office:value-type="float" office:value="2155.97">
            <text:p>2155,97</text:p>
          </table:table-cell>
          <table:table-cell table:style-name="ce7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канал.стояка кв.18(фасонина</text:p>
          </table:table-cell>
          <table:covered-table-cell table:style-name="ce16"/>
          <table:table-cell table:style-name="ce7" office:value-type="string">
            <text:p>м/шт</text:p>
          </table:table-cell>
          <table:table-cell table:style-name="ce6" office:value-type="string">
            <text:p>5 / 1</text:p>
          </table:table-cell>
          <table:table-cell table:style-name="ce7" office:value-type="float" office:value="2939.97">
            <text:p>2939,97</text:p>
          </table:table-cell>
          <table:table-cell table:style-name="ce7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освещ.в подвале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6" office:value-type="string">
            <text:p>2 / 1</text:p>
          </table:table-cell>
          <table:table-cell table:style-name="ce4" office:value-type="float" office:value="2889.67">
            <text:p>2889,67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Автомат , коробка)</text:p>
          </table:table-cell>
          <table:covered-table-cell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вентилей и подводки в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1 / 2</text:p>
          </table:table-cell>
          <table:table-cell table:style-name="ce4" office:value-type="float" office:value="1419.52">
            <text:p>1419,52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ывке кв.57 (труба,вент)</text:p>
          </table:table-cell>
          <table:covered-table-cell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Ремонт стояка отопл.кв.№ 69</text:p>
          </table:table-cell>
          <table:covered-table-cell table:style-name="ce16"/>
          <table:table-cell table:style-name="ce7" office:value-type="string">
            <text:p>м/шт</text:p>
          </table:table-cell>
          <table:table-cell table:style-name="ce6" office:value-type="string">
            <text:p>2 / 2 / 3</text:p>
          </table:table-cell>
          <table:table-cell table:style-name="ce7" office:value-type="float" office:value="2765.54">
            <text:p>2765,54</text:p>
          </table:table-cell>
          <table:table-cell table:style-name="ce7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анализ.стояка кв.<text:span text:style-name="T1">53-57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3,75 / 5</text:p>
          </table:table-cell>
          <table:table-cell table:style-name="ce4" office:value-type="float" office:value="2621.39">
            <text:p>2621,39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фасонина)</text:p>
          </table:table-cell>
          <table:covered-table-cell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Уст-ка и покраска лавочек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51.36">
            <text:p>4651,36</text:p>
          </table:table-cell>
          <table:table-cell table:style-name="ce7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Ремонт освещнния(светильн)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33.7">
            <text:p>2033,7</text:p>
          </table:table-cell>
          <table:table-cell table:style-name="ce7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6" office:value-type="string" table:number-columns-spanned="2" table:number-rows-spanned="1">
            <text:p>Ремонт осещения(светильник)</text:p>
          </table:table-cell>
          <table:covered-table-cell table:style-name="ce16"/>
          <table:table-cell table:style-name="ce7" office:value-type="string">
            <text:p>Шт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4.12">
            <text:p>744,12</text:p>
          </table:table-cell>
          <table:table-cell table:style-name="ce7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п/суш. кв.66</text:p>
          </table:table-cell>
          <table:covered-table-cell table:style-name="ce23"/>
          <table:table-cell table:style-name="ce4" office:value-type="string">
            <text:p>шт/м/шт</text:p>
          </table:table-cell>
          <table:table-cell table:style-name="ce26" office:value-type="string">
            <text:p>1 / 7 / 6</text:p>
          </table:table-cell>
          <table:table-cell table:style-name="ce4" office:value-type="float" office:value="4231.15">
            <text:p>4231,15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п/с б/у,труба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Уст-ка вентилей на розливе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6 / 33 / 62</text:p>
          </table:table-cell>
          <table:table-cell table:style-name="ce4" office:value-type="float" office:value="24038.03">
            <text:p>24038,03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В подвале(труба,вент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ановка лавочек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910.54">
            <text:p>1910,54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ХВС,ГВС кв.29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10/4/16</text:p>
          </table:table-cell>
          <table:table-cell table:style-name="ce4" office:value-type="float" office:value="13918.9">
            <text:p>13918,9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радиатора кв.59</text:p>
          </table:table-cell>
          <table:covered-table-cell/>
          <table:table-cell office:value-type="string">
            <text:p>М</text:p>
          </table:table-cell>
          <table:table-cell office:value-type="string">
            <text:p>0,2</text:p>
          </table:table-cell>
          <table:table-cell office:value-type="float" office:value="103.89">
            <text:p>103,89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канал.стояка кв.9-13</text:p>
          </table:table-cell>
          <table:covered-table-cell/>
          <table:table-cell office:value-type="string">
            <text:p>М</text:p>
          </table:table-cell>
          <table:table-cell office:value-type="string">
            <text:p>6,5</text:p>
          </table:table-cell>
          <table:table-cell office:value-type="float" office:value="10351.54">
            <text:p>10351,54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вентиля ГВС кв.34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09.69">
            <text:p>409,69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околя</text:p>
          </table:table-cell>
          <table:covered-table-cell/>
          <table:table-cell office:value-type="string">
            <text:p>М2</text:p>
          </table:table-cell>
          <table:table-cell office:value-type="string">
            <text:p>172,72</text:p>
          </table:table-cell>
          <table:table-cell office:value-type="float" office:value="58714.5">
            <text:p>58714,5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радиатора кв.2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475.17">
            <text:p>3475,17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розлива отопл.кв.22</text:p>
          </table:table-cell>
          <table:covered-table-cell/>
          <table:table-cell office:value-type="string">
            <text:p>М</text:p>
          </table:table-cell>
          <table:table-cell office:value-type="string">
            <text:p>3(труба)</text:p>
          </table:table-cell>
          <table:table-cell office:value-type="float" office:value="2647.39">
            <text:p>2647,3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ации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0,25</text:p>
          </table:table-cell>
          <table:table-cell office:value-type="float" office:value="229.84">
            <text:p>229,84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ов ГВС кв.3</text:p>
          </table:table-cell>
          <table:covered-table-cell/>
          <table:table-cell office:value-type="string">
            <text:p>М</text:p>
          </table:table-cell>
          <table:table-cell office:value-type="string">
            <text:p>3(труба)</text:p>
          </table:table-cell>
          <table:table-cell office:value-type="float" office:value="4989.5">
            <text:p>4989,5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ов ХВС,ГВС кв.18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5 / 2</text:p>
          </table:table-cell>
          <table:table-cell table:style-name="ce4" office:value-type="float" office:value="8009.25">
            <text:p>8009,25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.кв.18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6" office:value-type="string">
            <text:p>2 / 4</text:p>
          </table:table-cell>
          <table:table-cell table:style-name="ce4" office:value-type="float" office:value="1676.72">
            <text:p>1676,72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вентиль, 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РУ(кабель,автома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1,8 / 1</text:p>
          </table:table-cell>
          <table:table-cell office:value-type="float" office:value="3912.6">
            <text:p>3912,6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33" office:value-type="string" table:number-columns-spanned="2" table:number-rows-spanned="1">
            <text:p>Ремонт стояка отоп.смена п/суш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3 / 3</text:p>
          </table:table-cell>
          <table:table-cell table:style-name="ce4" office:value-type="float" office:value="11421.99">
            <text:p>11421,99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в.49(труба п/суш.3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одостоков<text:span text:style-name="T1">(труба,колено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9 / 4</text:p>
          </table:table-cell>
          <table:table-cell office:value-type="float" office:value="6918.1">
            <text:p>6918,1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50])" office:value-type="float" office:value="244842.84">
            <text:p>244842,84</text:p>
          </table:table-cell>
          <table:table-cell table:style-name="ce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-103392.89">
            <text:p>-103392,89</text:p>
          </table:table-cell>
          <table:table-cell table:style-name="ce14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Лен 17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6"/>
        <table:table-column table:style-name="co8" table:default-cell-style-name="ce7"/>
        <table:table-column table:style-name="co16" table:default-cell-style-name="ce6"/>
        <table:table-column table:style-name="co14" table:default-cell-style-name="ce7"/>
        <table:table-column table:style-name="co1" table:default-cell-style-name="ce7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Ленина, 17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5"/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76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3108,4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-24061.67">
            <text:p>-24061,67</text:p>
          </table:table-cell>
          <table:table-cell table:style-name="ce14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536239.86">
            <text:p>536239,86</text:p>
          </table:table-cell>
          <table:table-cell table:style-name="ce7" office:value-type="float" office:value="519665.31">
            <text:p>519665,31</text:p>
          </table:table-cell>
          <table:table-cell table:style-name="ce7" office:value-type="float" office:value="314129.04">
            <text:p>314129,04</text:p>
          </table:table-cell>
          <table:table-cell table:style-name="ce7" office:value-type="float" office:value="182449.05">
            <text:p>182449,05</text:p>
          </table:table-cell>
          <table:table-cell table:style-name="ce12" table:formula="oooc:=SUM([.C12]-[.D12]-[.E12])" office:value-type="float" office:value="23087.22">
            <text:p>23087,22</text:p>
          </table:table-cell>
          <table:table-cell office:value-type="string" table:number-columns-spanned="2" table:number-rows-spanned="1">
            <text:p>Смена ламп/выключ.(подвал)</text:p>
          </table:table-cell>
          <table:covered-table-cell/>
          <table:table-cell office:value-type="string">
            <text:p>Шт</text:p>
          </table:table-cell>
          <table:table-cell office:value-type="string">
            <text:p>10 / 1</text:p>
          </table:table-cell>
          <table:table-cell office:value-type="float" office:value="630.93">
            <text:p>630,93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office:value-type="string" table:number-columns-spanned="2" table:number-rows-spanned="1">
            <text:p>Смена труб отопл/вентилей</text:p>
          </table:table-cell>
          <table:covered-table-cell/>
          <table:table-cell office:value-type="string">
            <text:p>м/шт</text:p>
          </table:table-cell>
          <table:table-cell office:value-type="string">
            <text:p>4,5 / 7</text:p>
          </table:table-cell>
          <table:table-cell office:value-type="float" office:value="8706.31">
            <text:p>8706,31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2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8698.34">
            <text:p>48698,34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96.9091163793755">
            <text:p>96,9</text:p>
          </table:table-cell>
          <table:table-cell table:number-columns-repeated="4"/>
          <table:table-cell office:value-type="string" table:number-columns-spanned="2" table:number-rows-spanned="1">
            <text:p>Уст-ка и покраска лавочки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631.4">
            <text:p>2631,4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эл.проводки(кабель)</text:p>
          </table:table-cell>
          <table:covered-table-cell table:style-name="ce23"/>
          <table:table-cell table:style-name="ce4" office:value-type="string">
            <text:p>М</text:p>
          </table:table-cell>
          <table:table-cell table:style-name="ce26" office:value-type="string">
            <text:p>45,7</text:p>
          </table:table-cell>
          <table:table-cell table:style-name="ce4" office:value-type="float" office:value="9300.67">
            <text:p>9300,67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Под.№ 1,2,3,4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Вентили на стояки ХВС и ГВС кв.57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382.84">
            <text:p>1382,84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я т/у (задвиж.вентиль</text:p>
          </table:table-cell>
          <table:covered-table-cell/>
          <table:table-cell office:value-type="string">
            <text:p>Шт</text:p>
          </table:table-cell>
          <table:table-cell office:value-type="string">
            <text:p>2 / 11</text:p>
          </table:table-cell>
          <table:table-cell office:value-type="float" office:value="8216.67">
            <text:p>8216,67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эл.проводки в подвале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3 / 1 / 1</text:p>
          </table:table-cell>
          <table:table-cell table:style-name="ce4" office:value-type="float" office:value="1696.65">
            <text:p>1696,65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кабель,выключ,розетка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Монтаж канализацион.люка</text:p>
          </table:table-cell>
          <table:covered-table-cell/>
          <table:table-cell office:value-type="string">
            <text:p>М</text:p>
          </table:table-cell>
          <table:table-cell office:value-type="string">
            <text:p>1,5</text:p>
          </table:table-cell>
          <table:table-cell office:value-type="float" office:value="205.06">
            <text:p>205,06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 деревьев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9658.69">
            <text:p>9658,69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балконной плиты кв.6</text:p>
          </table:table-cell>
          <table:covered-table-cell/>
          <table:table-cell office:value-type="string">
            <text:p>М2</text:p>
          </table:table-cell>
          <table:table-cell office:value-type="string">
            <text:p>3</text:p>
          </table:table-cell>
          <table:table-cell office:value-type="float" office:value="1462.35">
            <text:p>1462,35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балконной плиты кв.61</text:p>
          </table:table-cell>
          <table:covered-table-cell/>
          <table:table-cell office:value-type="string">
            <text:p>М2</text:p>
          </table:table-cell>
          <table:table-cell office:value-type="string">
            <text:p>3</text:p>
          </table:table-cell>
          <table:table-cell office:value-type="float" office:value="1462.35">
            <text:p>1462,35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балконной плиты кв.33</text:p>
          </table:table-cell>
          <table:covered-table-cell/>
          <table:table-cell office:value-type="string">
            <text:p>М2</text:p>
          </table:table-cell>
          <table:table-cell office:value-type="string">
            <text:p>3</text:p>
          </table:table-cell>
          <table:table-cell office:value-type="float" office:value="1462.35">
            <text:p>1462,35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околя</text:p>
          </table:table-cell>
          <table:covered-table-cell/>
          <table:table-cell office:value-type="string">
            <text:p>М2</text:p>
          </table:table-cell>
          <table:table-cell office:value-type="string">
            <text:p>208,65</text:p>
          </table:table-cell>
          <table:table-cell office:value-type="float" office:value="58459.21">
            <text:p>58459,21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.кв.73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2 / 4</text:p>
          </table:table-cell>
          <table:table-cell table:style-name="ce4" office:value-type="float" office:value="4271.3">
            <text:p>4271,3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сгон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<text:span text:style-name="T1">канал.стояка(маг.семена)</text:span></text:p>
          </table:table-cell>
          <table:covered-table-cell table:style-name="ce24"/>
          <table:table-cell table:style-name="ce5" office:value-type="string">
            <text:p>М</text:p>
          </table:table-cell>
          <table:table-cell table:style-name="ce27" office:value-type="string">
            <text:p>6,25</text:p>
          </table:table-cell>
          <table:table-cell table:style-name="ce5" office:value-type="float" office:value="20090.82">
            <text:p>20090,82</text:p>
          </table:table-cell>
          <table:table-cell table:style-name="ce5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Остекление под.№ 3</text:p>
          </table:table-cell>
          <table:covered-table-cell table:style-name="ce24"/>
          <table:table-cell table:style-name="ce5" office:value-type="string">
            <text:p>М2</text:p>
          </table:table-cell>
          <table:table-cell table:style-name="ce27" office:value-type="string">
            <text:p>3</text:p>
          </table:table-cell>
          <table:table-cell table:style-name="ce5" office:value-type="float" office:value="2631.22">
            <text:p>2631,22</text:p>
          </table:table-cell>
          <table:table-cell table:style-name="ce5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крана на стояке ГВС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6" office:value-type="string">
            <text:p>1</text:p>
          </table:table-cell>
          <table:table-cell table:style-name="ce4" office:value-type="float" office:value="1481.89">
            <text:p>1481,89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розлива (вентиль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33])" office:value-type="float" office:value="182449.05">
            <text:p>182449,05</text:p>
          </table:table-cell>
          <table:table-cell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-974.449999999968">
            <text:p>-974,45</text:p>
          </table:table-cell>
          <table:table-cell table:style-name="ce14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Лен 1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6"/>
        <table:table-column table:style-name="co7" table:default-cell-style-name="ce7"/>
        <table:table-column table:style-name="co6" table:default-cell-style-name="Default"/>
        <table:table-column table:style-name="co18" table:default-cell-style-name="ce7"/>
        <table:table-column table:style-name="co1" table:default-cell-style-name="ce7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Ул. Ленина, 1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2" table:number-columns-repeated="5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08</text:p>
          </table:table-cell>
          <table:table-cell table:style-name="ce3" office:value-type="string">
            <text:p>Подъезд-8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5801,1 м2</text:p>
          </table:table-cell>
          <table:table-cell table:style-name="ce2" table:number-columns-repeated="3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223160.51">
            <text:p>223160,51</text:p>
          </table:table-cell>
          <table:table-cell table:style-name="ce14" office:value-type="string">
            <text:p>(экономия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988345.46">
            <text:p>988345,46</text:p>
          </table:table-cell>
          <table:table-cell table:style-name="ce7" office:value-type="float" office:value="970673.96">
            <text:p>970673,96</text:p>
          </table:table-cell>
          <table:table-cell table:style-name="ce7" office:value-type="float" office:value="578863.13">
            <text:p>578863,13</text:p>
          </table:table-cell>
          <table:table-cell table:style-name="ce7" office:value-type="float" office:value="128394.36">
            <text:p>128394,36</text:p>
          </table:table-cell>
          <table:table-cell table:style-name="ce12" table:formula="oooc:=SUM([.C12]-[.D12]-[.E12])" office:value-type="float" office:value="263416.47">
            <text:p>263416,47</text:p>
          </table:table-cell>
          <table:table-cell office:value-type="string" table:number-columns-spanned="2" table:number-rows-spanned="1">
            <text:p>Смена кабеля кв.102</text:p>
          </table:table-cell>
          <table:covered-table-cell/>
          <table:table-cell office:value-type="string">
            <text:p>М</text:p>
          </table:table-cell>
          <table:table-cell table:style-name="ce7" office:value-type="float" office:value="4">
            <text:p>4</text:p>
          </table:table-cell>
          <table:table-cell office:value-type="float" office:value="1956.15">
            <text:p>1956,15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office:value-type="string" table:number-columns-spanned="2" table:number-rows-spanned="1">
            <text:p>Смена кабеля под. № 5</text:p>
          </table:table-cell>
          <table:covered-table-cell/>
          <table:table-cell office:value-type="string">
            <text:p>М</text:p>
          </table:table-cell>
          <table:table-cell table:style-name="ce7" office:value-type="float" office:value="16">
            <text:p>16</text:p>
          </table:table-cell>
          <table:table-cell office:value-type="float" office:value="1489.06">
            <text:p>1489,06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метал.двери в подвал</text:p>
          </table:table-cell>
          <table:covered-table-cell/>
          <table:table-cell office:value-type="string">
            <text:p>Шт</text:p>
          </table:table-cell>
          <table:table-cell table:style-name="ce7" office:value-type="float" office:value="2">
            <text:p>2</text:p>
          </table:table-cell>
          <table:table-cell office:value-type="float" office:value="18417.3">
            <text:p>18417,3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98.2120118202394">
            <text:p>98,2</text:p>
          </table:table-cell>
          <table:table-cell table:number-columns-repeated="4"/>
          <table:table-cell office:value-type="string" table:number-columns-spanned="2" table:number-rows-spanned="1">
            <text:p>Ремонт подъезда № 5</text:p>
          </table:table-cell>
          <table:covered-table-cell/>
          <table:table-cell office:value-type="string">
            <text:p>Шт</text:p>
          </table:table-cell>
          <table:table-cell table:style-name="ce7" office:value-type="float" office:value="1">
            <text:p>1</text:p>
          </table:table-cell>
          <table:table-cell office:value-type="float" office:value="50276.43">
            <text:p>50276,43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тамбура(масл.окраска</text:p>
          </table:table-cell>
          <table:covered-table-cell/>
          <table:table-cell office:value-type="string">
            <text:p>М2</text:p>
          </table:table-cell>
          <table:table-cell table:style-name="ce7" office:value-type="float" office:value="10">
            <text:p>10</text:p>
          </table:table-cell>
          <table:table-cell office:value-type="float" office:value="4222.6">
            <text:p>4222,6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проводки п.2,4,6,7</text:p>
          </table:table-cell>
          <table:covered-table-cell/>
          <table:table-cell office:value-type="string">
            <text:p>М</text:p>
          </table:table-cell>
          <table:table-cell table:style-name="ce7" office:value-type="string">
            <text:p>37(кабель</text:p>
          </table:table-cell>
          <table:table-cell office:value-type="float" office:value="3689.5">
            <text:p>3689,5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Уст-ка крана на полив(вент,сгон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 / 1</text:p>
          </table:table-cell>
          <table:table-cell office:value-type="float" office:value="477.19">
            <text:p>477,19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под.6(светильн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2</text:p>
          </table:table-cell>
          <table:table-cell office:value-type="float" office:value="1028.7">
            <text:p>1028,7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Монтаж каруселей на дет.площ</text:p>
          </table:table-cell>
          <table:covered-table-cell/>
          <table:table-cell office:value-type="string">
            <text:p>М</text:p>
          </table:table-cell>
          <table:table-cell table:style-name="ce6" office:value-type="string">
            <text:p>7</text:p>
          </table:table-cell>
          <table:table-cell office:value-type="float" office:value="1409.07">
            <text:p>1409,07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арусель «Солнышко»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26590">
            <text:p>26590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ановка малых форм(горка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1133.02">
            <text:p>1133,02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Монтаж качелей(цепь,труба)</text:p>
          </table:table-cell>
          <table:covered-table-cell/>
          <table:table-cell office:value-type="string">
            <text:p>М</text:p>
          </table:table-cell>
          <table:table-cell table:style-name="ce6" office:value-type="string">
            <text:p>11 / 1,5</text:p>
          </table:table-cell>
          <table:table-cell office:value-type="float" office:value="3733.07">
            <text:p>3733,07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подводки к радиаторам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6" office:value-type="string">
            <text:p>2 / 4</text:p>
          </table:table-cell>
          <table:table-cell table:style-name="ce4" office:value-type="float" office:value="2682.27">
            <text:p>2682,27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кв.4,7 (радиатор,сгон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<text:s/>качелей-балансир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11290">
            <text:p>11290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28])" office:value-type="float" office:value="128394.36">
            <text:p>128394,36</text:p>
          </table:table-cell>
          <table:table-cell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4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486576.98">
            <text:p>486576,98</text:p>
          </table:table-cell>
          <table:table-cell table:style-name="ce14" office:value-type="string">
            <text:p>(экономия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Комс 3" table:style-name="ta1" table:print="false">
        <table:table-column table:style-name="co1" table:number-columns-repeated="6" table:default-cell-style-name="ce8"/>
        <table:table-column table:style-name="co1" table:default-cell-style-name="ce16"/>
        <table:table-column table:style-name="co18" table:default-cell-style-name="ce16"/>
        <table:table-column table:style-name="co4" table:default-cell-style-name="ce7"/>
        <table:table-column table:style-name="co16" table:default-cell-style-name="Default"/>
        <table:table-column table:style-name="co24" table:default-cell-style-name="ce7"/>
        <table:table-column table:style-name="co1" table:default-cell-style-name="ce7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Ул. Комсомольская,3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2" table:number-columns-repeated="5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6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1047 м2</text:p>
          </table:table-cell>
          <table:table-cell table:style-name="ce2" table:number-columns-repeated="3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-132864.57">
            <text:p>-132864,57</text:p>
          </table:table-cell>
          <table:table-cell table:style-name="ce14" office:value-type="string">
            <text:p>(перерасход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88240.28">
            <text:p>88240,28</text:p>
          </table:table-cell>
          <table:table-cell table:style-name="ce7" office:value-type="float" office:value="86462.2">
            <text:p>86462,2</text:p>
          </table:table-cell>
          <table:table-cell table:style-name="ce7" office:value-type="float" office:value="53313.3">
            <text:p>53313,3</text:p>
          </table:table-cell>
          <table:table-cell table:style-name="ce7" office:value-type="float" office:value="23019.72">
            <text:p>23019,72</text:p>
          </table:table-cell>
          <table:table-cell table:style-name="ce12" table:formula="oooc:=SUM([.C12]-[.D12]-[.E12])" office:value-type="float" office:value="10129.18">
            <text:p>10129,18</text:p>
          </table:table-cell>
          <table:table-cell table:style-name="ce18" office:value-type="string" table:number-columns-spanned="2" table:number-rows-spanned="1">
            <text:p>Ремонт канализац.выпуска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15,9 / 10</text:p>
          </table:table-cell>
          <table:table-cell table:style-name="ce4" office:value-type="float" office:value="14836.71">
            <text:p>14836,71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number-columns-repeated="5"/>
          <table:table-cell table:style-name="ce19" office:value-type="string" table:number-columns-spanned="2" table:number-rows-spanned="1">
            <text:p>(труба,фасонина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освещ.фасада(кабел,ламп</text:p>
          </table:table-cell>
          <table:covered-table-cell/>
          <table:table-cell office:value-type="string">
            <text:p>м/шт</text:p>
          </table:table-cell>
          <table:table-cell table:style-name="ce6" office:value-type="string">
            <text:p>3 / 1</text:p>
          </table:table-cell>
          <table:table-cell office:value-type="float" office:value="550.65">
            <text:p>550,65</text:p>
          </table:table-cell>
          <table:table-cell office:value-type="string">
            <text:p>Август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97.9849565300563">
            <text:p>98,0</text:p>
          </table:table-cell>
          <table:table-cell table:number-columns-repeated="4"/>
          <table:table-cell office:value-type="string" table:number-columns-spanned="2" table:number-rows-spanned="1">
            <text:p>Ремонт освещения(<text:span text:style-name="T2">кабель,выкл</text:span>)</text:p>
          </table:table-cell>
          <table:covered-table-cell/>
          <table:table-cell office:value-type="string">
            <text:p>м/шт</text:p>
          </table:table-cell>
          <table:table-cell table:style-name="ce7" office:value-type="string">
            <text:p>0,5 / 1</text:p>
          </table:table-cell>
          <table:table-cell office:value-type="float" office:value="1186.8">
            <text:p>1186,8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фасадного<text:span text:style-name="T1"> освещения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14 / 1</text:p>
          </table:table-cell>
          <table:table-cell table:style-name="ce4" office:value-type="float" office:value="6445.56">
            <text:p>6445,56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И эл.проводки(<text:span text:style-name="T1">кабель,свет-к)</text:span>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7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7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7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7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7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7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7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7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7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7"/>
          <table:table-cell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27])" office:value-type="float" office:value="23019.72">
            <text:p>23019,72</text:p>
          </table:table-cell>
          <table:table-cell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-122735.39">
            <text:p>-122735,39</text:p>
          </table:table-cell>
          <table:table-cell table:style-name="ce14" office:value-type="string">
            <text:p>(перерасход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Кал 13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6"/>
        <table:table-column table:style-name="co19" table:default-cell-style-name="ce7"/>
        <table:table-column table:style-name="co20" table:default-cell-style-name="ce6"/>
        <table:table-column table:style-name="co13" table:default-cell-style-name="ce7"/>
        <table:table-column table:style-name="co1" table:default-cell-style-name="ce7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Калинина, 13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00</text:p>
          </table:table-cell>
          <table:table-cell table:style-name="ce3" office:value-type="string">
            <text:p>Подъезд-6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9" office:value-type="string">
            <text:p>4596,8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1" office:value-type="float" office:value="81439.35">
            <text:p>81439,35</text:p>
          </table:table-cell>
          <table:table-cell table:style-name="ce14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5" table:number-columns-spanned="2" table:number-rows-spanned="1"/>
          <table:covered-table-cell table:style-name="ce22"/>
          <table:table-cell table:style-name="ce15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7" office:value-type="float" office:value="744438.78">
            <text:p>744438,78</text:p>
          </table:table-cell>
          <table:table-cell table:style-name="ce7" office:value-type="float" office:value="753698.01">
            <text:p>753698,01</text:p>
          </table:table-cell>
          <table:table-cell table:style-name="ce7" office:value-type="float" office:value="416212.98">
            <text:p>416212,98</text:p>
          </table:table-cell>
          <table:table-cell table:style-name="ce7" office:value-type="float" office:value="156266.22">
            <text:p>156266,22</text:p>
          </table:table-cell>
          <table:table-cell table:style-name="ce12" table:formula="oooc:=SUM([.C12]-[.D12]-[.E12])" office:value-type="float" office:value="181218.81">
            <text:p>181218,81</text:p>
          </table:table-cell>
          <table:table-cell office:value-type="string" table:number-columns-spanned="2" table:number-rows-spanned="1">
            <text:p>Смена труб ХВС/вент,под.№ 1</text:p>
          </table:table-cell>
          <table:covered-table-cell/>
          <table:table-cell office:value-type="string">
            <text:p>м/шт</text:p>
          </table:table-cell>
          <table:table-cell office:value-type="string">
            <text:p>9 / 2</text:p>
          </table:table-cell>
          <table:table-cell office:value-type="float" office:value="8761.62">
            <text:p>8761,62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<text:s/>2013 г.</text:p>
          </table:table-cell>
          <table:table-cell table:style-name="ce16"/>
          <table:table-cell table:number-columns-repeated="4"/>
          <table:table-cell office:value-type="string" table:number-columns-spanned="2" table:number-rows-spanned="1">
            <text:p>Смена труб ХВС/сгон,под.№ 1</text:p>
          </table:table-cell>
          <table:covered-table-cell/>
          <table:table-cell office:value-type="string">
            <text:p>м/шт</text:p>
          </table:table-cell>
          <table:table-cell office:value-type="string">
            <text:p>7 / 4</text:p>
          </table:table-cell>
          <table:table-cell office:value-type="float" office:value="6741.64">
            <text:p>6741,64</text:p>
          </table:table-cell>
          <table:table-cell office:value-type="string">
            <text:p>Янва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./сгон отопл.кв.72</text:p>
          </table:table-cell>
          <table:covered-table-cell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2491.91">
            <text:p>2491,91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% оплаты</text:p>
          </table:table-cell>
          <table:table-cell table:style-name="ce10" table:formula="oooc:=SUM([.C12]*100/[.B12])" office:value-type="float" office:value="101.243786628096">
            <text:p>101,2</text:p>
          </table:table-cell>
          <table:table-cell table:number-columns-repeated="4"/>
          <table:table-cell office:value-type="string" table:number-columns-spanned="2" table:number-rows-spanned="1">
            <text:p>Смена провода/автомата</text:p>
          </table:table-cell>
          <table:covered-table-cell/>
          <table:table-cell office:value-type="string">
            <text:p>м/шт</text:p>
          </table:table-cell>
          <table:table-cell office:value-type="string">
            <text:p>8 / 1</text:p>
          </table:table-cell>
          <table:table-cell office:value-type="float" office:value="3257.15">
            <text:p>3257,15</text:p>
          </table:table-cell>
          <table:table-cell office:value-type="string">
            <text:p>Янва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ГВС кв.41(сгон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99.32">
            <text:p>199,32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ов отопл в подв.</text:p>
          </table:table-cell>
          <table:covered-table-cell/>
          <table:table-cell office:value-type="string">
            <text:p>Шт</text:p>
          </table:table-cell>
          <table:table-cell office:value-type="string">
            <text:p>2(вент)</text:p>
          </table:table-cell>
          <table:table-cell office:value-type="float" office:value="1751.52">
            <text:p>1751,52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щитка кв.71(автом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112.03">
            <text:p>1112,03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33" office:value-type="string" table:number-columns-spanned="2" table:number-rows-spanned="1">
            <text:p>Смена труб ХВС/ГВС/вент/сгонов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8 / 2 / 9</text:p>
          </table:table-cell>
          <table:table-cell table:style-name="ce4" office:value-type="float" office:value="8519.87">
            <text:p>8519,87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кв.46-49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розлива отопл.кв.25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1 / 1</text:p>
          </table:table-cell>
          <table:table-cell table:style-name="ce4" office:value-type="float" office:value="2562.09">
            <text:p>2562,09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вентиль , сгоны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стояка отоп.кв.49 и под.2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1098.49">
            <text:p>1098,49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анализ.стояка кв.22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2 / 3</text:p>
          </table:table-cell>
          <table:table-cell table:style-name="ce4" office:value-type="float" office:value="3453.52">
            <text:p>3453,52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Труба,фасонина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эл.щитка(провод,автоматы)</text:p>
          </table:table-cell>
          <table:covered-table-cell/>
          <table:table-cell office:value-type="string">
            <text:p>м/шт</text:p>
          </table:table-cell>
          <table:table-cell office:value-type="string">
            <text:p>3 / 6</text:p>
          </table:table-cell>
          <table:table-cell office:value-type="float" office:value="4480.56">
            <text:p>4480,56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.стояка кв.46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3</text:p>
          </table:table-cell>
          <table:table-cell office:value-type="float" office:value="864.92">
            <text:p>864,92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одостока под.2</text:p>
          </table:table-cell>
          <table:covered-table-cell/>
          <table:table-cell office:value-type="string">
            <text:p>М</text:p>
          </table:table-cell>
          <table:table-cell office:value-type="string">
            <text:p>4</text:p>
          </table:table-cell>
          <table:table-cell office:value-type="float" office:value="1399.85">
            <text:p>1399,85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щитка(провод,ав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10 / 7</text:p>
          </table:table-cell>
          <table:table-cell office:value-type="float" office:value="3603.45">
            <text:p>3603,45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краска малых форм</text:p>
          </table:table-cell>
          <table:covered-table-cell/>
          <table:table-cell office:value-type="string">
            <text:p>М2</text:p>
          </table:table-cell>
          <table:table-cell office:value-type="string">
            <text:p>66</text:p>
          </table:table-cell>
          <table:table-cell office:value-type="float" office:value="15899.59">
            <text:p>15899,59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6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8084.63">
            <text:p>58084,63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я т/у(рев.задв.вент.<text:span text:style-name="T1">сгон</text:span></text:p>
          </table:table-cell>
          <table:covered-table-cell/>
          <table:table-cell office:value-type="string">
            <text:p>Шт</text:p>
          </table:table-cell>
          <table:table-cell office:value-type="string">
            <text:p>3 / 5 / 5</text:p>
          </table:table-cell>
          <table:table-cell office:value-type="float" office:value="5666.75">
            <text:p>5666,7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радиатора кв.72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6" office:value-type="string">
            <text:p>1 / 2 / 3</text:p>
          </table:table-cell>
          <table:table-cell table:style-name="ce4" office:value-type="float" office:value="2598.58">
            <text:p>2598,58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радиатор б/у,вентиль,сгон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Установка лавочек</text:p>
          </table:table-cell>
          <table:covered-table-cell table:style-name="ce24"/>
          <table:table-cell table:style-name="ce5" office:value-type="string">
            <text:p>Шт</text:p>
          </table:table-cell>
          <table:table-cell table:style-name="ce27" office:value-type="string">
            <text:p>2</text:p>
          </table:table-cell>
          <table:table-cell table:style-name="ce5" office:value-type="float" office:value="5770.91">
            <text:p>5770,91</text:p>
          </table:table-cell>
          <table:table-cell table:style-name="ce5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Монтаж перил (труба)</text:p>
          </table:table-cell>
          <table:covered-table-cell table:style-name="ce24"/>
          <table:table-cell table:style-name="ce5" office:value-type="string">
            <text:p>М</text:p>
          </table:table-cell>
          <table:table-cell table:style-name="ce27" office:value-type="string">
            <text:p>4</text:p>
          </table:table-cell>
          <table:table-cell table:style-name="ce5" office:value-type="float" office:value="487.9">
            <text:p>487,9</text:p>
          </table:table-cell>
          <table:table-cell table:style-name="ce5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ХВС кв.3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6 / 2 / 6</text:p>
          </table:table-cell>
          <table:table-cell table:style-name="ce4" office:value-type="float" office:value="10513.05">
            <text:p>10513,05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.вентиль,сгон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ХВС кв.67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6" office:value-type="string">
            <text:p>1,5 / 1</text:p>
          </table:table-cell>
          <table:table-cell table:style-name="ce4" office:value-type="float" office:value="2172.17">
            <text:p>2172,17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)</text:p>
          </table:table-cell>
          <table:covered-table-cell table:style-name="ce24"/>
          <table:table-cell table:style-name="ce5"/>
          <table:table-cell table:style-name="ce27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Уст-ка крана на стояке ХВС <text:span text:style-name="T1">п.5</text:span></text:p>
          </table:table-cell>
          <table:covered-table-cell table:style-name="ce24"/>
          <table:table-cell table:style-name="ce5" office:value-type="string">
            <text:p>Шт</text:p>
          </table:table-cell>
          <table:table-cell table:style-name="ce27" office:value-type="string">
            <text:p>1(вентиль)</text:p>
          </table:table-cell>
          <table:table-cell table:style-name="ce5" office:value-type="float" office:value="798.01">
            <text:p>798,01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канализации кв.44 </text:p>
          </table:table-cell>
          <table:covered-table-cell table:style-name="ce24"/>
          <table:table-cell table:style-name="ce5" office:value-type="string">
            <text:p>М</text:p>
          </table:table-cell>
          <table:table-cell table:style-name="ce27" office:value-type="string">
            <text:p>3</text:p>
          </table:table-cell>
          <table:table-cell table:style-name="ce5" office:value-type="float" office:value="3976.69">
            <text:p>3976,69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20"/>
          <table:table-cell table:style-name="ce25" table:number-columns-repeated="2"/>
          <table:table-cell table:style-name="ce25" table:formula="oooc:=SUM([.K12:.K42])" office:value-type="float" office:value="156266.22">
            <text:p>156266,22</text:p>
          </table:table-cell>
          <table:table-cell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table:formula="oooc:=SUM([.F8:.F12])" office:value-type="float" office:value="262658.16">
            <text:p>262658,16</text:p>
          </table:table-cell>
          <table:table-cell table:style-name="ce14" office:value-type="string">
            <text:p>(экономия)</text:p>
          </table:table-cell>
          <table:table-cell table:style-name="Default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28.01.2014</text:date>, <text:time>20:14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3-01-17T09:45:02</meta:creation-date>
    <dc:date>2014-01-28T20:14:51</dc:date>
    <meta:print-date>2013-12-09T10:21:07</meta:print-date>
    <dc:language>ru-RU</dc:language>
    <meta:editing-cycles>49</meta:editing-cycles>
    <meta:editing-duration>P1DT1H20M47S</meta:editing-duration>
    <meta:user-defined meta:name="Info 1"/>
    <meta:user-defined meta:name="Info 2"/>
    <meta:user-defined meta:name="Info 3"/>
    <meta:user-defined meta:name="Info 4"/>
    <meta:document-statistic meta:table-count="16" meta:cell-count="1824"/>
  </office:meta>
</office:document-meta>
</file>